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2010000001E00000023196DA009.png"/>
  <manifest:file-entry manifest:media-type="image/png" manifest:full-path="Pictures/100002010000001F000000225FE04DB2.png"/>
  <manifest:file-entry manifest:media-type="image/png" manifest:full-path="Pictures/100002010000001E00000023436A6A05.png"/>
  <manifest:file-entry manifest:media-type="image/png" manifest:full-path="Pictures/100002010000001F000000237999A5E2.png"/>
  <manifest:file-entry manifest:media-type="image/png" manifest:full-path="Pictures/10000201000000180000001A5DEA705A.png"/>
  <manifest:file-entry manifest:media-type="image/png" manifest:full-path="Pictures/100002010000001E00000022AA8375C3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1cm" fo:padding-bottom="0.131cm" fo:padding-left="0.262cm" fo:padding-right="0.262cm" fo:wrap-option="no-wrap" draw:shadow="hidden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eef9f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9cm" svg:stroke-color="#000000" draw:stroke-linejoin="miter" draw:fill="solid" draw:fill-color="#cceed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06cm" svg:stroke-color="#32946a" draw:marker-end="msArrowOpenEnd_20_5" draw:marker-end-width="0.47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25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09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dash" draw:stroke-dash="Dash_20_3" svg:stroke-width="0.04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2.835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05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15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8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12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18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72cm" fo:min-width="0cm" fo:padding-top="0.131cm" fo:padding-bottom="0.131cm" fo:padding-left="0.262cm" fo:padding-right="0.262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8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margin-top="0.388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2.063cm" fo:margin-right="0cm" fo:margin-top="0.211cm" fo:margin-bottom="0cm" text:enable-numbering="true" fo:text-indent="-0.793cm"/>
    </style:style>
    <style:style style:name="P8" style:family="paragraph">
      <style:paragraph-properties fo:margin-left="0cm" fo:margin-right="0cm" fo:margin-top="0.44cm" fo:margin-bottom="0cm" text:enable-numbering="false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529cm" fo:margin-bottom="0cm" fo:text-align="center" text:enable-numbering="false" fo:text-indent="0cm"/>
    </style:style>
    <style:style style:name="P11" style:family="paragraph">
      <style:paragraph-properties fo:margin-left="0cm" fo:margin-right="0cm" fo:margin-top="0.529cm" fo:margin-bottom="0cm" text:enable-numbering="false" fo:text-indent="0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.952cm" fo:margin-right="0cm" fo:margin-top="0.211cm" fo:margin-bottom="0cm" text:enable-numbering="true" fo:text-indent="-0.952cm"/>
    </style:style>
    <style:style style:name="P14" style:family="paragraph">
      <style:paragraph-properties fo:margin-left="0.952cm" fo:margin-right="0cm" fo:margin-top="0.211cm" fo:margin-bottom="0cm" text:enable-numbering="false" fo:text-indent="-0.952cm"/>
    </style:style>
    <style:style style:name="P15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1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8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9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0" style:family="paragraph">
      <style:paragraph-properties fo:margin-left="2.063cm" fo:margin-right="0cm" fo:margin-top="0.211cm" fo:margin-bottom="0cm" fo:line-height="80%" text:enable-numbering="false" fo:text-indent="-0.793cm"/>
    </style:style>
    <style:style style:name="P21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2" style:family="paragraph">
      <style:paragraph-properties fo:margin-left="0cm" fo:margin-right="0cm" fo:margin-top="0.617cm" fo:margin-bottom="0cm" text:enable-numbering="true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text:enable-numbering="false" fo:text-indent="-0.952cm"/>
    </style:style>
    <style:style style:name="P24" style:family="paragraph">
      <style:paragraph-properties fo:margin-left="0cm" fo:margin-right="0cm" fo:margin-top="0.396cm" fo:margin-bottom="0cm" text:enable-numbering="false" fo:text-indent="0cm"/>
    </style:style>
    <style:style style:name="P25" style:family="paragraph">
      <style:paragraph-properties fo:margin-left="0cm" fo:margin-right="0cm" fo:margin-top="0.158cm" fo:margin-bottom="0cm" text:enable-numbering="false" fo:text-indent="0cm"/>
    </style:style>
    <style:style style:name="P26" style:family="paragraph">
      <style:paragraph-properties fo:margin-left="0.952cm" fo:margin-right="0cm" fo:margin-top="0.282cm" fo:margin-bottom="0cm" text:enable-numbering="true" fo:text-indent="-0.952cm"/>
    </style:style>
    <style:style style:name="P27" style:family="paragraph">
      <style:paragraph-properties fo:margin-left="0.952cm" fo:margin-right="0cm" fo:margin-top="0.282cm" fo:margin-bottom="0cm" text:enable-numbering="false" fo:text-indent="-0.952cm"/>
    </style:style>
    <style:style style:name="P28" style:family="paragraph">
      <style:paragraph-properties fo:margin-left="2.063cm" fo:margin-right="0cm" fo:margin-top="0.246cm" fo:margin-bottom="0cm" text:enable-numbering="false" fo:text-indent="-0.793cm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color="#000000" fo:language="en" fo:country="US" style:text-underline-style="solid" style:text-underline-width="auto" style:text-underline-color="font-color"/>
    </style:style>
    <style:style style:name="T3" style:family="text">
      <style:text-properties fo:color="#000000" fo:language="en" fo:country="GB" style:text-underline-style="solid" style:text-underline-width="auto" style:text-underline-color="font-color"/>
    </style:style>
    <style:style style:name="T4" style:family="text">
      <style:text-properties fo:font-size="44pt" fo:language="en" fo:country="GB" style:text-underline-style="solid" style:text-underline-width="auto" style:text-underline-color="font-color" style:font-size-asian="44pt" style:font-size-complex="44pt"/>
    </style:style>
    <style:style style:name="T5" style:family="text">
      <style:text-properties fo:font-size="44pt" fo:language="en" fo:country="US" style:text-underline-style="solid" style:text-underline-width="auto" style:text-underline-color="font-color" style:font-size-asian="44pt" style:font-size-complex="44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language="en" fo:country="GB" style:text-underline-style="solid" style:text-underline-width="auto" style:text-underline-color="font-color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color="#c00000" fo:language="en" fo:country="GB" fo:font-weight="bold" style:font-weight-asian="bold" style:font-weight-complex="bold"/>
    </style:style>
    <style:style style:name="T12" style:family="text">
      <style:text-properties fo:language="en" fo:country="GB"/>
    </style:style>
    <style:style style:name="T13" style:family="text">
      <style:text-properties fo:font-family="Symbol" style:font-family-generic="roman" style:font-pitch="variable" style:font-charset="x-symbol" fo:language="en" fo:country="GB"/>
    </style:style>
    <style:style style:name="T14" style:family="text">
      <style:text-properties style:text-position="30% 58%" fo:language="en" fo:country="GB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fo:font-style="italic" style:font-style-asian="italic" style:font-style-complex="italic"/>
    </style:style>
    <style:style style:name="T17" style:family="text">
      <style:text-properties fo:font-size="36pt" fo:language="en" fo:country="GB" style:text-underline-style="solid" style:text-underline-width="auto" style:text-underline-color="font-color" style:font-size-asian="36pt" style:font-size-complex="36pt"/>
    </style:style>
    <style:style style:name="T18" style:family="text">
      <style:text-properties fo:font-size="20pt" fo:language="en" fo:country="GB" style:font-size-asian="20pt" style:font-size-complex="20pt"/>
    </style:style>
    <style:style style:name="T19" style:family="text">
      <style:text-properties fo:font-size="36pt" fo:language="en" fo:country="US" style:text-underline-style="solid" style:text-underline-width="auto" style:text-underline-color="font-color" style:font-size-asian="36pt" style:font-size-complex="36pt"/>
    </style:style>
    <style:style style:name="T20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fo:font-size="40pt" fo:language="en" fo:country="US" style:text-underline-style="solid" style:text-underline-width="auto" style:text-underline-color="font-color" style:font-size-asian="40pt" style:font-size-complex="40pt"/>
    </style:style>
    <style:style style:name="T26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27" style:family="text">
      <style:text-properties fo:font-size="20pt" fo:language="en" fo:country="US" style:font-size-asian="20pt" style:font-size-complex="20pt"/>
    </style:style>
    <style:style style:name="T28" style:family="text"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fo:font-size="44pt" fo:language="en" fo:country="GB" style:font-size-asian="44pt" style:font-size-complex="44pt"/>
    </style:style>
    <style:style style:name="T31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32" style:family="text">
      <style:text-properties style:text-position="-25% 58%" fo:font-size="28pt" fo:language="en" fo:country="GB" fo:font-style="italic" style:font-size-asian="28pt" style:font-style-asian="italic" style:font-size-complex="28pt" style:font-style-complex="italic"/>
    </style:style>
    <style:style style:name="T33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34" style:family="text">
      <style:text-properties fo:font-size="18pt" fo:language="en" fo:country="GB" style:font-size-asian="18pt" style:font-size-complex="18pt"/>
    </style:style>
    <style:style style:name="T35" style:family="text">
      <style:text-properties style:text-position="-25% 58%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c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ECTURE 6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4.656cm" presentation:class="title" presentation:user-transformed="true">
          <draw:text-box>
            <text:p text:style-name="P3"><text:span text:style-name="T2">LECTURE </text:span><text:span text:style-name="T3">6</text:span></text:p>
          </draw:text-box>
        </draw:frame>
        <draw:frame presentation:style-name="pr2" draw:text-style-name="P2" draw:layer="layout" svg:width="17.78cm" svg:height="4.87cm" svg:x="3.598cm" svg:y="9.312cm">
          <draw:text-box>
            <text:p text:style-name="P4"><text:span text:style-name="T4">Stability</text:span><text:span text:style-name="T5"> of Parabolic PDEs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Aim of Lecture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 text:style-name="P3"><text:span text:style-name="T7">Aim of Lecture</text:span></text:p>
          </draw:text-box>
        </draw:frame>
        <draw:frame presentation:style-name="pr4" draw:text-style-name="P2" draw:layer="layout" svg:width="21.59cm" svg:height="11.431cm" svg:x="1.905cm" svg:y="3.598cm" presentation:class="outline" presentation:user-transformed="true">
          <draw:text-box>
            <text:list text:style-name="L3">
              <text:list-item>
                <text:p text:style-name="P6"><text:span text:style-name="T8">Last week we discussed Parabolic PD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Looked at Explicit and Implicit 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Advantages and disadvantages of each approa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Use of Excel to solve Parabolic PD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This week we will discus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Errors and Quality of Numerical Approximations to P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Stability Analysis for Parabolic P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Explicit and Implicit Methods.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2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Explicit – Implicit Method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Explicit – Implicit Methods</text:span></text:p>
          </draw:text-box>
        </draw:frame>
        <draw:frame draw:name="Object 4" draw:style-name="gr3" draw:layer="layout" svg:width="4.537cm" svg:height="2.58cm" svg:x="11.038cm" svg:y="2.6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2" draw:style-name="gr3" draw:layer="layout" svg:width="12.096cm" svg:height="1.372cm" svg:x="5.684cm" svg:y="7.07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14" draw:style-name="gr4" draw:text-style-name="P2" draw:layer="layout" svg:width="3.19cm" svg:height="1.277cm" svg:x="1.911cm" svg:y="5.062cm">
          <text:p text:style-name="P3"><text:span text:style-name="T7">Explicit</text:span></text:p>
          <draw:enhanced-geometry svg:viewBox="0 0 21600 21600" draw:type="mso-spt202" draw:enhanced-path="M 0 0 L 21600 0 21600 21600 0 21600 0 0 Z N"/>
        </draw:custom-shape>
        <draw:frame draw:name="Object 21" draw:style-name="gr3" draw:layer="layout" svg:width="13.864cm" svg:height="1.433cm" svg:x="5.768cm" svg:y="10.5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23" draw:style-name="gr3" draw:layer="layout" svg:width="4.564cm" svg:height="2.235cm" svg:x="17.432cm" svg:y="3.68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24" draw:style-name="gr3" draw:layer="layout" svg:width="20.884cm" svg:height="1.336cm" svg:x="2.258cm" svg:y="14.5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25" draw:style-name="gr4" draw:text-style-name="P2" draw:layer="layout" svg:width="5.197cm" svg:height="1.277cm" svg:x="1.862cm" svg:y="9.04cm">
          <text:p text:style-name="P3"><text:span text:style-name="T7">Fully Implicit</text:span></text:p>
          <draw:enhanced-geometry svg:viewBox="0 0 21600 21600" draw:type="mso-spt202" draw:enhanced-path="M 0 0 L 21600 0 21600 21600 0 21600 0 0 Z N"/>
        </draw:custom-shape>
        <draw:custom-shape draw:name="Text Box 26" draw:style-name="gr4" draw:text-style-name="P2" draw:layer="layout" svg:width="6.268cm" svg:height="1.277cm" svg:x="1.831cm" svg:y="12.554cm">
          <text:p text:style-name="P3"><text:span text:style-name="T7">Crank Nichols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3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Explicit / Implicit Comparisons 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91cm" svg:height="3.176cm" svg:x="1.251cm" svg:y="0.546cm" presentation:class="title" presentation:user-transformed="true">
          <draw:text-box>
            <text:p text:style-name="P3"><text:span text:style-name="T7">Explicit / Implicit Comparisons </text:span></text:p>
          </draw:text-box>
        </draw:frame>
        <draw:custom-shape draw:name="Text Box 3" draw:style-name="gr5" draw:text-style-name="P2" draw:layer="layout" svg:width="8.771cm" svg:height="1.108cm" svg:x="17.308cm" svg:y="12.197cm">
          <text:p text:style-name="P8"><text:span text:style-name="T10"><text:s text:c="6"/></text:span><text:span text:style-name="T10">i-1 <text:s text:c="6"/>i <text:s text:c="5"/>i+1</text:span></text:p>
          <draw:enhanced-geometry svg:viewBox="0 0 21600 21600" draw:type="mso-spt202" draw:enhanced-path="M 0 0 L 21600 0 21600 21600 0 21600 0 0 Z N"/>
        </draw:custom-shape>
        <draw:g draw:name="Group 4">
          <draw:g draw:name="Group 5">
            <draw:line draw:name="Line 6" draw:style-name="gr6" draw:text-style-name="P9" draw:layer="layout" svg:x1="3.603cm" svg:y1="6.628cm" svg:x2="3.603cm" svg:y2="12.338cm">
              <text:p text:style-name="P5"/>
            </draw:line>
            <draw:line draw:name="Line 7" draw:style-name="gr6" draw:text-style-name="P9" draw:layer="layout" svg:x1="5.19cm" svg:y1="6.562cm" svg:x2="5.19cm" svg:y2="12.241cm">
              <text:p text:style-name="P5"/>
            </draw:line>
            <draw:line draw:name="Line 8" draw:style-name="gr6" draw:text-style-name="P9" draw:layer="layout" svg:x1="1.984cm" svg:y1="8.008cm" svg:x2="8.365cm" svg:y2="8.008cm">
              <text:p text:style-name="P5"/>
            </draw:line>
            <draw:line draw:name="Line 9" draw:style-name="gr6" draw:text-style-name="P9" draw:layer="layout" svg:x1="2.015cm" svg:y1="9.432cm" svg:x2="8.401cm" svg:y2="9.432cm">
              <text:p text:style-name="P5"/>
            </draw:line>
            <draw:line draw:name="Line 10" draw:style-name="gr6" draw:text-style-name="P9" draw:layer="layout" svg:x1="1.984cm" svg:y1="6.562cm" svg:x2="8.431cm" svg:y2="6.562cm">
              <text:p text:style-name="P5"/>
            </draw:line>
            <draw:line draw:name="Line 11" draw:style-name="gr6" draw:text-style-name="P9" draw:layer="layout" svg:x1="2.015cm" svg:y1="10.905cm" svg:x2="8.365cm" svg:y2="10.905cm">
              <text:p text:style-name="P5"/>
            </draw:line>
            <draw:line draw:name="Line 12" draw:style-name="gr6" draw:text-style-name="P9" draw:layer="layout" svg:x1="2.015cm" svg:y1="6.579cm" svg:x2="2.015cm" svg:y2="12.29cm">
              <text:p text:style-name="P5"/>
            </draw:line>
            <draw:line draw:name="Line 13" draw:style-name="gr6" draw:text-style-name="P9" draw:layer="layout" svg:x1="6.781cm" svg:y1="6.557cm" svg:x2="6.746cm" svg:y2="12.268cm">
              <text:p text:style-name="P5"/>
            </draw:line>
            <draw:custom-shape draw:name="Text Box 14" draw:style-name="gr5" draw:text-style-name="P2" draw:layer="layout" svg:width="8.771cm" svg:height="1.108cm" svg:x="1.521cm" svg:y="12.321cm">
              <text:p text:style-name="P8"><text:span text:style-name="T10"><text:s text:c="7"/></text:span><text:span text:style-name="T10">i-1 <text:s text:c="6"/>i <text:s text:c="6"/>i+1</text:span></text:p>
              <draw:enhanced-geometry svg:viewBox="0 0 21600 21600" draw:type="mso-spt202" draw:enhanced-path="M 0 0 L 21600 0 21600 21600 0 21600 0 0 Z N"/>
            </draw:custom-shape>
            <draw:custom-shape draw:name="Text Box 15" draw:style-name="gr5" draw:text-style-name="P2" draw:layer="layout" svg:width="5.195cm" svg:height="1.108cm" draw:transform="rotate (1.5707963267946) translate (0.97cm 11.698cm)">
              <text:p text:style-name="P8"><text:span text:style-name="T10">j-1 <text:s text:c="5"/>j <text:s text:c="4"/>j+1</text:span></text:p>
              <draw:enhanced-geometry svg:viewBox="0 0 21600 21600" draw:type="mso-spt202" draw:enhanced-path="M 0 0 L 21600 0 21600 21600 0 21600 0 0 Z N"/>
            </draw:custom-shape>
            <draw:line draw:name="Line 16" draw:style-name="gr6" draw:text-style-name="P9" draw:layer="layout" svg:x1="1.998cm" svg:y1="12.268cm" svg:x2="8.348cm" svg:y2="12.268cm">
              <text:p text:style-name="P5"/>
            </draw:line>
            <draw:g draw:name="Oval 17">
              <draw:frame draw:name="Oval 17" draw:style-name="gr7" draw:text-style-name="P9" draw:layer="layout" svg:width="0.507cm" svg:height="0.577cm" svg:x="4.961cm" svg:y="7.704cm">
                <draw:image xlink:href="Pictures/100002010000001E00000022AA8375C3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2cm" svg:height="0.35cm" svg:x="5.071cm" svg:y="7.82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18">
              <draw:frame draw:name="Oval 18" draw:style-name="gr7" draw:text-style-name="P9" draw:layer="layout" svg:width="0.507cm" svg:height="0.591cm" svg:x="3.422cm" svg:y="9.128cm">
                <draw:image xlink:href="Pictures/100002010000001E00000023436A6A05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2cm" svg:height="0.348cm" svg:x="3.538cm" svg:y="9.258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19">
              <draw:frame draw:name="Oval 19" draw:style-name="gr7" draw:text-style-name="P9" draw:layer="layout" svg:width="0.507cm" svg:height="0.591cm" svg:x="4.961cm" svg:y="9.128cm">
                <draw:image xlink:href="Pictures/100002010000001E00000023436A6A05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2cm" svg:height="0.348cm" svg:x="5.067cm" svg:y="9.258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21">
              <draw:frame draw:name="Oval 21" draw:style-name="gr7" draw:text-style-name="P9" draw:layer="layout" svg:width="0.507cm" svg:height="0.591cm" svg:x="6.504cm" svg:y="9.128cm">
                <draw:image xlink:href="Pictures/100002010000001E00000023436A6A05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2cm" svg:height="0.348cm" svg:x="6.617cm" svg:y="9.258cm">
                <text:p text:style-name="P5"/>
                <draw:enhanced-geometry svg:viewBox="0 0 21600 21600" draw:type="mso-spt202" draw:enhanced-path="M 0 0 L 21600 0 21600 21600 0 21600 0 0 Z N"/>
              </draw:custom-shape>
            </draw:g>
          </draw:g>
          <draw:g draw:name="Group 22">
            <draw:line draw:name="Line 23" draw:style-name="gr6" draw:text-style-name="P9" draw:layer="layout" svg:x1="8.29cm" svg:y1="6.584cm" svg:x2="8.29cm" svg:y2="12.325cm">
              <text:p text:style-name="P5"/>
            </draw:line>
            <draw:line draw:name="Line 24" draw:style-name="gr6" draw:text-style-name="P9" draw:layer="layout" svg:x1="11.13cm" svg:y1="6.575cm" svg:x2="11.13cm" svg:y2="12.259cm">
              <text:p text:style-name="P5"/>
            </draw:line>
            <draw:line draw:name="Line 25" draw:style-name="gr6" draw:text-style-name="P9" draw:layer="layout" svg:x1="12.735cm" svg:y1="6.509cm" svg:x2="12.735cm" svg:y2="12.162cm">
              <text:p text:style-name="P5"/>
            </draw:line>
            <draw:line draw:name="Line 26" draw:style-name="gr6" draw:text-style-name="P9" draw:layer="layout" svg:x1="9.49cm" svg:y1="7.951cm" svg:x2="15.946cm" svg:y2="7.951cm">
              <text:p text:style-name="P5"/>
            </draw:line>
            <draw:line draw:name="Line 27" draw:style-name="gr6" draw:text-style-name="P9" draw:layer="layout" svg:x1="9.525cm" svg:y1="9.432cm" svg:x2="15.976cm" svg:y2="9.432cm">
              <text:p text:style-name="P5"/>
            </draw:line>
            <draw:line draw:name="Line 28" draw:style-name="gr6" draw:text-style-name="P9" draw:layer="layout" svg:x1="9.49cm" svg:y1="6.509cm" svg:x2="16.012cm" svg:y2="6.509cm">
              <text:p text:style-name="P5"/>
            </draw:line>
            <draw:line draw:name="Line 29" draw:style-name="gr6" draw:text-style-name="P9" draw:layer="layout" svg:x1="9.525cm" svg:y1="10.83cm" svg:x2="15.946cm" svg:y2="10.83cm">
              <text:p text:style-name="P5"/>
            </draw:line>
            <draw:line draw:name="Line 30" draw:style-name="gr6" draw:text-style-name="P9" draw:layer="layout" svg:x1="9.525cm" svg:y1="6.526cm" svg:x2="9.525cm" svg:y2="12.211cm">
              <text:p text:style-name="P5"/>
            </draw:line>
            <draw:line draw:name="Line 31" draw:style-name="gr6" draw:text-style-name="P9" draw:layer="layout" svg:x1="14.344cm" svg:y1="6.504cm" svg:x2="14.309cm" svg:y2="12.188cm">
              <text:p text:style-name="P5"/>
            </draw:line>
            <draw:custom-shape draw:name="Text Box 32" draw:style-name="gr5" draw:text-style-name="P2" draw:layer="layout" svg:width="7.748cm" svg:height="1.108cm" svg:x="9.022cm" svg:y="12.233cm">
              <text:p text:style-name="P8"><text:span text:style-name="T10"><text:s text:c="8"/></text:span><text:span text:style-name="T10">i-1 <text:s text:c="5"/>i <text:s text:c="6"/>i+1</text:span></text:p>
              <draw:enhanced-geometry svg:viewBox="0 0 21600 21600" draw:type="mso-spt202" draw:enhanced-path="M 0 0 L 21600 0 21600 21600 0 21600 0 0 Z N"/>
            </draw:custom-shape>
            <draw:custom-shape draw:name="Text Box 33" draw:style-name="gr5" draw:text-style-name="P2" draw:layer="layout" svg:width="5.173cm" svg:height="1.108cm" draw:transform="rotate (1.5707963267946) translate (8.458cm 11.61cm)">
              <text:p text:style-name="P8"><text:span text:style-name="T10">j-1 <text:s text:c="5"/>j <text:s text:c="4"/>j+1</text:span></text:p>
              <draw:enhanced-geometry svg:viewBox="0 0 21600 21600" draw:type="mso-spt202" draw:enhanced-path="M 0 0 L 21600 0 21600 21600 0 21600 0 0 Z N"/>
            </draw:custom-shape>
            <draw:line draw:name="Line 34" draw:style-name="gr6" draw:text-style-name="P9" draw:layer="layout" svg:x1="15.897cm" svg:y1="6.526cm" svg:x2="15.897cm" svg:y2="12.241cm">
              <text:p text:style-name="P5"/>
            </draw:line>
            <draw:line draw:name="Line 35" draw:style-name="gr6" draw:text-style-name="P9" draw:layer="layout" svg:x1="9.507cm" svg:y1="12.188cm" svg:x2="15.928cm" svg:y2="12.188cm">
              <text:p text:style-name="P5"/>
            </draw:line>
            <draw:g draw:name="Oval 36">
              <draw:frame draw:name="Oval 36" draw:style-name="gr7" draw:text-style-name="P9" draw:layer="layout" svg:width="0.525cm" svg:height="0.578cm" svg:x="12.444cm" svg:y="7.673cm">
                <draw:image xlink:href="Pictures/100002010000001F000000225FE04DB2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6cm" svg:height="0.351cm" svg:x="12.563cm" svg:y="7.792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37">
              <draw:frame draw:name="Oval 37" draw:style-name="gr7" draw:text-style-name="P9" draw:layer="layout" svg:width="0.524cm" svg:height="0.578cm" svg:x="10.888cm" svg:y="7.673cm">
                <draw:image xlink:href="Pictures/100002010000001F000000225FE04DB2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5cm" svg:height="0.351cm" svg:x="11.003cm" svg:y="7.792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38">
              <draw:frame draw:name="Oval 38" draw:style-name="gr7" draw:text-style-name="P9" draw:layer="layout" svg:width="0.525cm" svg:height="0.578cm" svg:x="14.124cm" svg:y="7.673cm">
                <draw:image xlink:href="Pictures/100002010000001F000000225FE04DB2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6cm" svg:height="0.351cm" svg:x="14.237cm" svg:y="7.792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39">
              <draw:frame draw:name="Oval 39" draw:style-name="gr7" draw:text-style-name="P9" draw:layer="layout" svg:width="0.525cm" svg:height="0.591cm" svg:x="10.839cm" svg:y="9.128cm">
                <draw:image xlink:href="Pictures/100002010000001F000000237999A5E2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6cm" svg:height="0.348cm" svg:x="10.957cm" svg:y="9.258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40">
              <draw:frame draw:name="Oval 40" draw:style-name="gr7" draw:text-style-name="P9" draw:layer="layout" svg:width="0.507cm" svg:height="0.591cm" svg:x="14.036cm" svg:y="9.128cm">
                <draw:image xlink:href="Pictures/100002010000001E00000023196DA009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8cm" svg:height="0.348cm" svg:x="14.142cm" svg:y="9.258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g draw:name="Oval 41">
              <draw:frame draw:name="Oval 41" draw:style-name="gr7" draw:text-style-name="P9" draw:layer="layout" svg:width="0.507cm" svg:height="0.591cm" svg:x="12.48cm" svg:y="9.128cm">
                <draw:image xlink:href="Pictures/100002010000001E00000023436A6A05.png" xlink:type="simple" xlink:show="embed" xlink:actuate="onLoad">
                  <text:p text:style-name="P5"/>
                </draw:image>
              </draw:frame>
              <draw:custom-shape draw:style-name="gr8" draw:text-style-name="P2" draw:layer="layout" svg:width="0.302cm" svg:height="0.348cm" svg:x="12.59cm" svg:y="9.258cm">
                <text:p text:style-name="P5"/>
                <draw:enhanced-geometry svg:viewBox="0 0 21600 21600" draw:type="mso-spt202" draw:enhanced-path="M 0 0 L 21600 0 21600 21600 0 21600 0 0 Z N"/>
              </draw:custom-shape>
            </draw:g>
          </draw:g>
          <draw:custom-shape draw:name="Text Box 42" draw:style-name="gr5" draw:text-style-name="P2" draw:layer="layout" svg:width="7.757cm" svg:height="1.277cm" svg:x="1.451cm" svg:y="13.538cm">
            <text:p text:style-name="P10"><text:span text:style-name="T11">Explicit</text:span></text:p>
            <draw:enhanced-geometry svg:viewBox="0 0 21600 21600" draw:type="mso-spt202" draw:enhanced-path="M 0 0 L 21600 0 21600 21600 0 21600 0 0 Z N"/>
          </draw:custom-shape>
          <draw:custom-shape draw:name="Text Box 43" draw:style-name="gr5" draw:text-style-name="P2" draw:layer="layout" svg:width="7.756cm" svg:height="1.277cm" svg:x="9.393cm" svg:y="13.551cm">
            <text:p text:style-name="P10"><text:span text:style-name="T11">Crank-Nicholson</text:span></text:p>
            <draw:enhanced-geometry svg:viewBox="0 0 21600 21600" draw:type="mso-spt202" draw:enhanced-path="M 0 0 L 21600 0 21600 21600 0 21600 0 0 Z N"/>
          </draw:custom-shape>
          <draw:line draw:name="Line 44" draw:style-name="gr6" draw:text-style-name="P9" draw:layer="layout" svg:x1="19.046cm" svg:y1="6.619cm" svg:x2="19.046cm" svg:y2="12.33cm">
            <text:p text:style-name="P5"/>
          </draw:line>
          <draw:line draw:name="Line 45" draw:style-name="gr6" draw:text-style-name="P9" draw:layer="layout" svg:x1="20.633cm" svg:y1="6.553cm" svg:x2="20.633cm" svg:y2="12.233cm">
            <text:p text:style-name="P5"/>
          </draw:line>
          <draw:line draw:name="Line 46" draw:style-name="gr6" draw:text-style-name="P9" draw:layer="layout" svg:x1="17.427cm" svg:y1="7.999cm" svg:x2="23.808cm" svg:y2="7.999cm">
            <text:p text:style-name="P5"/>
          </draw:line>
          <draw:line draw:name="Line 47" draw:style-name="gr6" draw:text-style-name="P9" draw:layer="layout" svg:x1="17.458cm" svg:y1="9.432cm" svg:x2="23.843cm" svg:y2="9.432cm">
            <text:p text:style-name="P5"/>
          </draw:line>
          <draw:line draw:name="Line 48" draw:style-name="gr6" draw:text-style-name="P9" draw:layer="layout" svg:x1="17.427cm" svg:y1="6.553cm" svg:x2="23.874cm" svg:y2="6.553cm">
            <text:p text:style-name="P5"/>
          </draw:line>
          <draw:line draw:name="Line 49" draw:style-name="gr6" draw:text-style-name="P9" draw:layer="layout" svg:x1="17.458cm" svg:y1="10.896cm" svg:x2="23.808cm" svg:y2="10.896cm">
            <text:p text:style-name="P5"/>
          </draw:line>
          <draw:line draw:name="Line 50" draw:style-name="gr6" draw:text-style-name="P9" draw:layer="layout" svg:x1="17.458cm" svg:y1="6.57cm" svg:x2="17.458cm" svg:y2="12.281cm">
            <text:p text:style-name="P5"/>
          </draw:line>
          <draw:line draw:name="Line 51" draw:style-name="gr6" draw:text-style-name="P9" draw:layer="layout" svg:x1="22.224cm" svg:y1="6.548cm" svg:x2="22.189cm" svg:y2="12.259cm">
            <text:p text:style-name="P5"/>
          </draw:line>
          <draw:custom-shape draw:name="Text Box 52" draw:style-name="gr5" draw:text-style-name="P2" draw:layer="layout" svg:width="5.194cm" svg:height="1.108cm" draw:transform="rotate (1.5707963267946) translate (16.413cm 11.69cm)">
            <text:p text:style-name="P8"><text:span text:style-name="T10">j-1 <text:s text:c="5"/>j <text:s text:c="4"/>j+1</text:span></text:p>
            <draw:enhanced-geometry svg:viewBox="0 0 21600 21600" draw:type="mso-spt202" draw:enhanced-path="M 0 0 L 21600 0 21600 21600 0 21600 0 0 Z N"/>
          </draw:custom-shape>
          <draw:line draw:name="Line 53" draw:style-name="gr6" draw:text-style-name="P9" draw:layer="layout" svg:x1="17.44cm" svg:y1="12.259cm" svg:x2="23.79cm" svg:y2="12.259cm">
            <text:p text:style-name="P5"/>
          </draw:line>
          <draw:g draw:name="Oval 54">
            <draw:frame draw:name="Oval 54" draw:style-name="gr7" draw:text-style-name="P9" draw:layer="layout" svg:width="0.507cm" svg:height="0.591cm" svg:x="20.404cm" svg:y="7.602cm">
              <draw:image xlink:href="Pictures/100002010000001E00000023436A6A05.png" xlink:type="simple" xlink:show="embed" xlink:actuate="onLoad">
                <text:p text:style-name="P5"/>
              </draw:image>
            </draw:frame>
            <draw:custom-shape draw:style-name="gr8" draw:text-style-name="P2" draw:layer="layout" svg:width="0.302cm" svg:height="0.348cm" svg:x="20.514cm" svg:y="7.73cm">
              <text:p text:style-name="P5"/>
              <draw:enhanced-geometry svg:viewBox="0 0 21600 21600" draw:type="mso-spt202" draw:enhanced-path="M 0 0 L 21600 0 21600 21600 0 21600 0 0 Z N"/>
            </draw:custom-shape>
          </draw:g>
          <draw:g draw:name="Oval 55">
            <draw:frame draw:name="Oval 55" draw:style-name="gr7" draw:text-style-name="P9" draw:layer="layout" svg:width="0.507cm" svg:height="0.578cm" svg:x="18.83cm" svg:y="7.686cm">
              <draw:image xlink:href="Pictures/100002010000001E00000022AA8375C3.png" xlink:type="simple" xlink:show="embed" xlink:actuate="onLoad">
                <text:p text:style-name="P5"/>
              </draw:image>
            </draw:frame>
            <draw:custom-shape draw:style-name="gr8" draw:text-style-name="P2" draw:layer="layout" svg:width="0.302cm" svg:height="0.351cm" svg:x="18.94cm" svg:y="7.814cm">
              <text:p text:style-name="P5"/>
              <draw:enhanced-geometry svg:viewBox="0 0 21600 21600" draw:type="mso-spt202" draw:enhanced-path="M 0 0 L 21600 0 21600 21600 0 21600 0 0 Z N"/>
            </draw:custom-shape>
          </draw:g>
          <draw:g draw:name="Oval 56">
            <draw:frame draw:name="Oval 56" draw:style-name="gr7" draw:text-style-name="P9" draw:layer="layout" svg:width="0.507cm" svg:height="0.591cm" svg:x="20.404cm" svg:y="9.128cm">
              <draw:image xlink:href="Pictures/100002010000001E00000023436A6A05.png" xlink:type="simple" xlink:show="embed" xlink:actuate="onLoad">
                <text:p text:style-name="P5"/>
              </draw:image>
            </draw:frame>
            <draw:custom-shape draw:style-name="gr8" draw:text-style-name="P2" draw:layer="layout" svg:width="0.302cm" svg:height="0.348cm" svg:x="20.509cm" svg:y="9.258cm">
              <text:p text:style-name="P5"/>
              <draw:enhanced-geometry svg:viewBox="0 0 21600 21600" draw:type="mso-spt202" draw:enhanced-path="M 0 0 L 21600 0 21600 21600 0 21600 0 0 Z N"/>
            </draw:custom-shape>
          </draw:g>
          <draw:g draw:name="Oval 57">
            <draw:frame draw:name="Oval 57" draw:style-name="gr7" draw:text-style-name="P9" draw:layer="layout" svg:width="0.507cm" svg:height="0.578cm" svg:x="21.93cm" svg:y="7.62cm">
              <draw:image xlink:href="Pictures/100002010000001E00000022AA8375C3.png" xlink:type="simple" xlink:show="embed" xlink:actuate="onLoad">
                <text:p text:style-name="P5"/>
              </draw:image>
            </draw:frame>
            <draw:custom-shape draw:style-name="gr8" draw:text-style-name="P2" draw:layer="layout" svg:width="0.302cm" svg:height="0.351cm" svg:x="22.046cm" svg:y="7.737cm">
              <text:p text:style-name="P5"/>
              <draw:enhanced-geometry svg:viewBox="0 0 21600 21600" draw:type="mso-spt202" draw:enhanced-path="M 0 0 L 21600 0 21600 21600 0 21600 0 0 Z N"/>
            </draw:custom-shape>
          </draw:g>
          <draw:line draw:name="Line 58" draw:style-name="gr9" draw:text-style-name="P9" draw:layer="layout" svg:x1="23.813cm" svg:y1="6.54cm" svg:x2="23.813cm" svg:y2="12.374cm">
            <text:p text:style-name="P5"/>
          </draw:line>
          <draw:custom-shape draw:name="Text Box 59" draw:style-name="gr5" draw:text-style-name="P2" draw:layer="layout" svg:width="7.757cm" svg:height="1.277cm" svg:x="16.466cm" svg:y="13.595cm">
            <text:p text:style-name="P10"><text:span text:style-name="T11">Fully Implicit</text:span></text:p>
            <draw:enhanced-geometry svg:viewBox="0 0 21600 21600" draw:type="mso-spt202" draw:enhanced-path="M 0 0 L 21600 0 21600 21600 0 21600 0 0 Z N"/>
          </draw:custom-shape>
        </draw:g>
        <draw:custom-shape draw:name="Text Box 60" draw:style-name="gr10" draw:text-style-name="P2" draw:layer="layout" svg:width="4.251cm" svg:height="2.293cm" svg:x="2.73cm" svg:y="15.055cm">
          <text:p text:style-name="P11"><text:span text:style-name="T12">O(</text:span><text:span text:style-name="T13"></text:span><text:span text:style-name="T12">t, </text:span><text:span text:style-name="T13"></text:span><text:span text:style-name="T12">x</text:span><text:span text:style-name="T14">2</text:span><text:span text:style-name="T12">)</text:span></text:p>
          <draw:enhanced-geometry svg:viewBox="0 0 21600 21600" draw:type="mso-spt202" draw:enhanced-path="M 0 0 L 21600 0 21600 21600 0 21600 0 0 Z N"/>
        </draw:custom-shape>
        <draw:custom-shape draw:name="Text Box 61" draw:style-name="gr10" draw:text-style-name="P2" draw:layer="layout" svg:width="4.251cm" svg:height="2.293cm" svg:x="18.671cm" svg:y="15.249cm">
          <text:p text:style-name="P11"><text:span text:style-name="T12">O(</text:span><text:span text:style-name="T13"></text:span><text:span text:style-name="T12">t, </text:span><text:span text:style-name="T13"></text:span><text:span text:style-name="T12">x</text:span><text:span text:style-name="T14">2</text:span><text:span text:style-name="T12">)</text:span></text:p>
          <draw:enhanced-geometry svg:viewBox="0 0 21600 21600" draw:type="mso-spt202" draw:enhanced-path="M 0 0 L 21600 0 21600 21600 0 21600 0 0 Z N"/>
        </draw:custom-shape>
        <draw:custom-shape draw:name="Text Box 62" draw:style-name="gr10" draw:text-style-name="P2" draw:layer="layout" svg:width="5.313cm" svg:height="1.277cm" svg:x="10.575cm" svg:y="15.2cm">
          <text:p text:style-name="P11"><text:span text:style-name="T12">O(</text:span><text:span text:style-name="T13"></text:span><text:span text:style-name="T12">t</text:span><text:span text:style-name="T14">2</text:span><text:span text:style-name="T12">, </text:span><text:span text:style-name="T13"></text:span><text:span text:style-name="T12">x</text:span><text:span text:style-name="T14">2</text:span><text:span text:style-name="T12">)</text:span></text:p>
          <draw:enhanced-geometry svg:viewBox="0 0 21600 21600" draw:type="mso-spt202" draw:enhanced-path="M 0 0 L 21600 0 21600 21600 0 21600 0 0 Z N"/>
        </draw:custom-shape>
        <draw:custom-shape draw:name="Text Box 63" draw:style-name="gr4" draw:text-style-name="P2" draw:layer="layout" svg:width="24.093cm" svg:height="2.293cm" svg:x="0.636cm" svg:y="3.515cm">
          <text:list text:style-name="L1">
            <text:list-item>
              <text:p text:style-name="P12"><text:span text:style-name="T12"><text:s/></text:span><text:span text:style-name="T15">Computational molecules</text:span><text:span text:style-name="T12"> show differences between the schemes</text:span></text:p>
            </text:list-item>
          </text:list>
          <text:list text:style-name="L1">
            <text:list-item>
              <text:p text:style-name="P12"><text:span text:style-name="T12"><text:s/></text:span><text:span text:style-name="T12">If there is more than one node at timestep </text:span><text:span text:style-name="T16">j</text:span><text:span text:style-name="T12">+1 the scheme is implic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4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Boundary conditions for Parabolic PDEs" draw:style-name="dp1" draw:master-page-name="Default" presentation:use-date-time-name="dtd1">
        <draw:custom-shape draw:name="Rectangle 23" draw:style-name="gr11" draw:text-style-name="P2" draw:layer="layout" svg:width="7.62cm" svg:height="1.653cm" svg:x="9.071cm" svg:y="11.329cm">
          <text:p text:style-name="P5"/>
          <draw:enhanced-geometry svg:viewBox="0 0 21600 21600" draw:type="rectangle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556cm" svg:height="3.176cm" svg:x="1.42cm" svg:y="0.585cm" presentation:class="title" presentation:user-transformed="true">
          <draw:text-box>
            <text:p text:style-name="P3"><text:span text:style-name="T17">Boundary conditions for Parabolic PDEs</text:span></text:p>
          </draw:text-box>
        </draw:frame>
        <draw:frame presentation:style-name="pr4" draw:text-style-name="P2" draw:layer="layout" svg:width="24.646cm" svg:height="11.431cm" svg:x="0.754cm" svg:y="3.704cm" presentation:class="outline" presentation:user-transformed="true">
          <draw:text-box>
            <text:list text:style-name="L3">
              <text:list-item>
                <text:p text:style-name="P13"><text:span text:style-name="T9">Again these can be Dirichlet or Neumann</text:span></text:p>
              </text:list-item>
            </text:list>
            <text:list text:style-name="L3">
              <text:list-item>
                <text:p text:style-name="P13"><text:span text:style-name="T9">Dirichlet boundaries are easy to implement</text:span></text:p>
              </text:list-item>
            </text:list>
            <text:list text:style-name="L3">
              <text:list-item>
                <text:p text:style-name="P13"><text:span text:style-name="T9">Neumann are approximated using central difference approximation.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For example</text:span></text:p>
              </text:list-item>
            </text:list>
          </draw:text-box>
        </draw:frame>
        <draw:frame draw:name="Object 4" draw:style-name="gr3" draw:layer="layout" svg:width="9.34cm" svg:height="2.218cm" svg:x="8.03cm" svg:y="7.9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5" draw:style-name="gr3" draw:layer="layout" svg:width="8.299cm" svg:height="1.971cm" svg:x="3.422cm" svg:y="14.84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 draw:name="Group 6">
          <draw:line draw:name="Line 18" draw:style-name="gr12" draw:text-style-name="P9" draw:layer="layout" svg:x1="16.673cm" svg:y1="11.223cm" svg:x2="16.673cm" svg:y2="13.308cm">
            <text:p text:style-name="P5"/>
          </draw:line>
          <draw:line draw:name="Line 19" draw:style-name="gr12" draw:text-style-name="P9" draw:layer="layout" svg:x1="9.062cm" svg:y1="11.32cm" svg:x2="9.062cm" svg:y2="13.405cm">
            <text:p text:style-name="P5"/>
          </draw:line>
          <draw:g draw:name="Group 7">
            <draw:g draw:name="Group 8">
              <draw:line draw:name="Line 9" draw:style-name="gr6" draw:text-style-name="P9" draw:layer="layout" svg:x1="7.113cm" svg:y1="13.02cm" svg:x2="18.592cm" svg:y2="13.02cm">
                <text:p text:style-name="P5"/>
              </draw:line>
              <draw:custom-shape draw:name="Oval 10" draw:style-name="gr13" draw:text-style-name="P2" draw:layer="layout" svg:width="0.317cm" svg:height="0.337cm" svg:x="6.972cm" svg:y="12.822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 draw:name="Oval 11">
                <draw:frame draw:name="Oval 11" draw:style-name="gr7" draw:text-style-name="P9" draw:layer="layout" svg:width="0.406cm" svg:height="0.411cm" svg:x="8.855cm" svg:y="12.781cm">
                  <draw:image xlink:href="Pictures/10000201000000180000001A5DEA705A.png" xlink:type="simple" xlink:show="embed" xlink:actuate="onLoad">
                    <text:p text:style-name="P5"/>
                  </draw:image>
                </draw:frame>
                <draw:custom-shape draw:style-name="gr8" draw:text-style-name="P2" draw:layer="layout" svg:width="0.224cm" svg:height="0.239cm" svg:x="8.957cm" svg:y="12.875cm">
                  <text:p text:style-name="P5"/>
                  <draw:enhanced-geometry svg:viewBox="0 0 21600 21600" draw:type="mso-spt202" draw:enhanced-path="M 0 0 L 21600 0 21600 21600 0 21600 0 0 Z N"/>
                </draw:custom-shape>
              </draw:g>
              <draw:g draw:name="Oval 12">
                <draw:frame draw:name="Oval 12" draw:style-name="gr7" draw:text-style-name="P9" draw:layer="layout" svg:width="0.406cm" svg:height="0.411cm" svg:x="10.72cm" svg:y="12.781cm">
                  <draw:image xlink:href="Pictures/10000201000000180000001A5DEA705A.png" xlink:type="simple" xlink:show="embed" xlink:actuate="onLoad">
                    <text:p text:style-name="P5"/>
                  </draw:image>
                </draw:frame>
                <draw:custom-shape draw:style-name="gr8" draw:text-style-name="P2" draw:layer="layout" svg:width="0.224cm" svg:height="0.239cm" svg:x="10.825cm" svg:y="12.875cm">
                  <text:p text:style-name="P5"/>
                  <draw:enhanced-geometry svg:viewBox="0 0 21600 21600" draw:type="mso-spt202" draw:enhanced-path="M 0 0 L 21600 0 21600 21600 0 21600 0 0 Z N"/>
                </draw:custom-shape>
              </draw:g>
              <draw:g draw:name="Oval 13">
                <draw:frame draw:name="Oval 13" draw:style-name="gr7" draw:text-style-name="P9" draw:layer="layout" svg:width="0.406cm" svg:height="0.411cm" svg:x="12.634cm" svg:y="12.781cm">
                  <draw:image xlink:href="Pictures/10000201000000180000001A5DEA705A.png" xlink:type="simple" xlink:show="embed" xlink:actuate="onLoad">
                    <text:p text:style-name="P5"/>
                  </draw:image>
                </draw:frame>
                <draw:custom-shape draw:style-name="gr8" draw:text-style-name="P2" draw:layer="layout" svg:width="0.224cm" svg:height="0.239cm" svg:x="12.73cm" svg:y="12.875cm">
                  <text:p text:style-name="P5"/>
                  <draw:enhanced-geometry svg:viewBox="0 0 21600 21600" draw:type="mso-spt202" draw:enhanced-path="M 0 0 L 21600 0 21600 21600 0 21600 0 0 Z N"/>
                </draw:custom-shape>
              </draw:g>
              <draw:g draw:name="Oval 14">
                <draw:frame draw:name="Oval 14" draw:style-name="gr7" draw:text-style-name="P9" draw:layer="layout" svg:width="0.406cm" svg:height="0.411cm" svg:x="14.53cm" svg:y="12.781cm">
                  <draw:image xlink:href="Pictures/10000201000000180000001A5DEA705A.png" xlink:type="simple" xlink:show="embed" xlink:actuate="onLoad">
                    <text:p text:style-name="P5"/>
                  </draw:image>
                </draw:frame>
                <draw:custom-shape draw:style-name="gr8" draw:text-style-name="P2" draw:layer="layout" svg:width="0.224cm" svg:height="0.239cm" svg:x="14.635cm" svg:y="12.875cm">
                  <text:p text:style-name="P5"/>
                  <draw:enhanced-geometry svg:viewBox="0 0 21600 21600" draw:type="mso-spt202" draw:enhanced-path="M 0 0 L 21600 0 21600 21600 0 21600 0 0 Z N"/>
                </draw:custom-shape>
              </draw:g>
              <draw:g draw:name="Oval 15">
                <draw:frame draw:name="Oval 15" draw:style-name="gr7" draw:text-style-name="P9" draw:layer="layout" svg:width="0.406cm" svg:height="0.411cm" svg:x="16.444cm" svg:y="12.781cm">
                  <draw:image xlink:href="Pictures/10000201000000180000001A5DEA705A.png" xlink:type="simple" xlink:show="embed" xlink:actuate="onLoad">
                    <text:p text:style-name="P5"/>
                  </draw:image>
                </draw:frame>
                <draw:custom-shape draw:style-name="gr8" draw:text-style-name="P2" draw:layer="layout" svg:width="0.224cm" svg:height="0.239cm" svg:x="16.54cm" svg:y="12.871cm">
                  <text:p text:style-name="P5"/>
                  <draw:enhanced-geometry svg:viewBox="0 0 21600 21600" draw:type="mso-spt202" draw:enhanced-path="M 0 0 L 21600 0 21600 21600 0 21600 0 0 Z N"/>
                </draw:custom-shape>
              </draw:g>
              <draw:custom-shape draw:name="Oval 16" draw:style-name="gr13" draw:text-style-name="P2" draw:layer="layout" svg:width="0.317cm" svg:height="0.336cm" svg:x="18.508cm" svg:y="12.761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name="Text Box 17" draw:style-name="gr5" draw:text-style-name="P2" draw:layer="layout" svg:width="13.944cm" svg:height="1.108cm" svg:x="5.728cm" svg:y="13.4cm">
              <text:p text:style-name="P3"><text:span text:style-name="T18">i=0 <text:s text:c="9"/>1 <text:s text:c="9"/>2 <text:s text:c="8"/>3 <text:s text:c="7"/>4 <text:s text:c="8"/>5 <text:s text:c="9"/>6</text:span></text:p>
              <draw:enhanced-geometry svg:viewBox="0 0 21600 21600" draw:type="mso-spt202" draw:enhanced-path="M 0 0 L 21600 0 21600 21600 0 21600 0 0 Z N"/>
            </draw:custom-shape>
          </draw:g>
          <draw:frame draw:name="Object 20" draw:style-name="gr3" draw:layer="layout" svg:width="2.289cm" svg:height="1.91cm" svg:x="17.114cm" svg:y="10.949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name="Object 21" draw:style-name="gr3" draw:layer="layout" svg:width="2.355cm" svg:height="1.91cm" svg:x="6.65cm" svg:y="10.821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frame draw:name="Object 22" draw:style-name="gr3" draw:layer="layout" svg:width="10.649cm" svg:height="1.971cm" svg:x="13.635cm" svg:y="14.89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Freeform 34" draw:style-name="gr14" draw:text-style-name="P2" draw:layer="layout" svg:width="4.697cm" svg:height="2.871cm" svg:x="1.23cm" svg:y="11.805cm">
          <text:p text:style-name="P5"/>
          <draw:enhanced-geometry svg:viewBox="0 0 1690915 1032933" draw:extrusion-allowed="true" draw:text-areas="0 0 1690915 1032933" draw:glue-points="1690915 60476 137886 162076 863601 1032933" draw:type="mso-spt100" draw:enhanced-path="M 1690915 60476 C 983343 30238 275772 0 137886 162076 C 0 324152 431800 678542 863601 1032933 N"/>
        </draw:custom-shape>
        <draw:custom-shape draw:name="Freeform 35" draw:style-name="gr14" draw:text-style-name="P2" draw:layer="layout" svg:width="1.579cm" svg:height="3.617cm" draw:transform="rotate (0.656418331674943) translate (17.143cm 13.001cm)">
          <text:p text:style-name="P5"/>
          <draw:enhanced-geometry svg:viewBox="0 0 1690915 1032933" draw:extrusion-allowed="true" draw:text-areas="0 0 1690915 1032933" draw:glue-points="567466 76191 46274 204193 289822 1301348" draw:mirror-horizontal="true" draw:type="mso-spt100" draw:enhanced-path="M 1690915 60476 C 983343 30238 275772 0 137886 162076 C 0 324152 431800 678542 863601 1032933 N"/>
        </draw:custom-shap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5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Explicit - Implicit Methods Comparisons 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91cm" svg:height="3.979cm" svg:x="1.251cm" svg:y="0.356cm" presentation:class="title" presentation:user-transformed="true">
          <draw:text-box>
            <text:p text:style-name="P3"><text:span text:style-name="T7">Explicit - Implicit Methods</text:span><text:span text:style-name="T7"><text:line-break/></text:span><text:span text:style-name="T7">Comparisons </text:span></text:p>
          </draw:text-box>
        </draw:frame>
        <draw:custom-shape draw:name="Rectangle 1070" draw:style-name="gr1" draw:text-style-name="P2" draw:layer="layout" svg:width="12.444cm" svg:height="11.43cm" svg:x="0.803cm" svg:y="5.349cm">
          <text:list text:style-name="L5">
            <text:list-item>
              <text:p text:style-name="P15"><text:span text:style-name="T7">EXPLICIT</text:span></text:p>
            </text:list-item>
          </text:list>
          <text:list text:style-name="L5">
            <text:list-item>
              <text:p text:style-name="P16"><text:span text:style-name="T12">Unknown values at current time step depend only on known values at previous time step</text:span></text:p>
            </text:list-item>
          </text:list>
          <text:list text:style-name="L5">
            <text:list-item>
              <text:p text:style-name="P17"><text:span text:style-name="T12"/></text:p>
            </text:list-item>
          </text:list>
          <text:list text:style-name="L5">
            <text:list-item>
              <text:p text:style-name="P16"><text:span text:style-name="T12">Advantage: Easy to implement in software and solve</text:span></text:p>
            </text:list-item>
          </text:list>
          <text:list text:style-name="L5">
            <text:list-item>
              <text:p text:style-name="P16"><text:span text:style-name="T12">Disadvantage: Restrictions on time step for stabilit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71" draw:style-name="gr1" draw:text-style-name="P2" draw:layer="layout" svg:width="12.488cm" svg:height="11.43cm" svg:x="12.912cm" svg:y="5.371cm">
          <text:list text:style-name="L5">
            <text:list-item>
              <text:p text:style-name="P15"><text:span text:style-name="T7">IMPLICIT</text:span></text:p>
            </text:list-item>
          </text:list>
          <text:list text:style-name="L5">
            <text:list-item>
              <text:p text:style-name="P16"><text:span text:style-name="T12">Unknown values at current time step depend on known values at previous time step and on each other</text:span></text:p>
            </text:list-item>
          </text:list>
          <text:list text:style-name="L5">
            <text:list-item>
              <text:p text:style-name="P16"><text:span text:style-name="T12">Disadvantage: Requires solution of system of equations</text:span></text:p>
            </text:list-item>
          </text:list>
          <text:list text:style-name="L5">
            <text:list-item>
              <text:p text:style-name="P16"><text:span text:style-name="T12">Advantage: No restrictions on time step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6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Errors in PDE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0.802cm" presentation:class="title" presentation:user-transformed="true">
          <draw:text-box>
            <text:p text:style-name="P3"><text:span text:style-name="T19">Errors in PDEs</text:span></text:p>
          </draw:text-box>
        </draw:frame>
        <draw:frame presentation:style-name="pr5" draw:text-style-name="P2" draw:layer="layout" svg:width="24.077cm" svg:height="13.148cm" svg:x="0.687cm" svg:y="3.792cm" presentation:class="outline" presentation:user-transformed="true">
          <draw:text-box>
            <text:list text:style-name="L3">
              <text:list-item>
                <text:p text:style-name="P18"><text:span text:style-name="T20">Modelling Error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These are the difference between the mathematical </text:span><text:span text:style-name="T9">modelling</text:span><text:span text:style-name="T21"> and the real world it is trying to represent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2">Discretisation Error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Difference between the exact solution to the mathematical model and the discretised equations used to approximate it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0">Convergence Error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Difference between the iterative solution results and the exact solution to the discretised equations. 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0">Other Error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Other errors, such as </text:span><text:span text:style-name="T24">rounding errors</text:span><text:span text:style-name="T9"> and </text:span><text:span text:style-name="T24">overflow errors</text:span><text:span text:style-name="T9">,</text:span><text:span text:style-name="T24"> </text:span><text:span text:style-name="T9">can creep in if the programmer is not careful</text:span><text:span text:style-name="T21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7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Quality of Numerical Solution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2.069cm" svg:x="2.073cm" svg:y="0.781cm" presentation:class="title" presentation:user-transformed="true">
          <draw:text-box>
            <text:p text:style-name="P3"><text:span text:style-name="T25">Quality of Numerical Solutions</text:span></text:p>
          </draw:text-box>
        </draw:frame>
        <draw:frame presentation:style-name="pr7" draw:text-style-name="P2" draw:layer="layout" svg:width="23.733cm" svg:height="13.741cm" svg:x="0.793cm" svg:y="3.484cm" presentation:class="outline" presentation:user-transformed="true">
          <draw:text-box>
            <text:list text:style-name="L3">
              <text:list-item>
                <text:p text:style-name="P16"><text:span text:style-name="T26">Consistency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Discretisation method should become exact as mesh spacing tends to zero. Therefore truncation error becomes zero as mesh spacing tends to zero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8">Stability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9">Numerical solution is stable if it does not magnify errors that appear during the course of solution. For example with iterative methods the solution does not diverge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6">Conserva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The numerical scheme used ensures that the dependent variable, for example temperature, is conserved. (i.e energy is not created nor destroyed)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6">Boundednes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Numerical solution should lie within specific bounds. For example temperature should be within boundary conditions or temperature cannot be less than -273°C (0 Kelvin)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8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17.78cm" svg:height="2.117cm" svg:x="3.81cm" svg:y="7.932cm">
          <draw:text-box>
            <text:p text:style-name="P4"><text:span text:style-name="T30">STABILITY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9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Stability" draw:style-name="dp1" draw:master-page-name="Default" presentation:use-date-time-name="dtd1">
        <draw:custom-shape draw:name="Slide Number Placeholder 6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786cm" svg:y="-0.001cm" presentation:class="title" presentation:user-transformed="true">
          <draw:text-box>
            <text:p text:style-name="P3"><text:span text:style-name="T7">Stability</text:span></text:p>
          </draw:text-box>
        </draw:frame>
        <draw:g>
          <draw:frame draw:name="Object 101" draw:style-name="gr3" draw:layer="layout" svg:width="6.205cm" svg:height="1.684cm" svg:x="2.813cm" svg:y="12.171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15" draw:text-style-name="P2" draw:layer="layout" svg:width="6.205cm" svg:height="1.685cm" svg:x="2.813cm" svg:y="12.171cm">
            <draw:text-box>
              <text:p text:style-name="P5"/>
            </draw:text-box>
          </draw:frame>
        </draw:g>
        <draw:custom-shape draw:name="Text Box 3" draw:style-name="gr5" draw:text-style-name="P2" draw:layer="layout" svg:width="23.556cm" svg:height="12.422cm" svg:x="0.878cm" svg:y="3.351cm">
          <text:list text:style-name="L1">
            <text:list-item>
              <text:p text:style-name="P22"><text:span text:style-name="T8"><text:s/></text:span><text:span text:style-name="T8">Need to avoid errors magnifying over time</text:span></text:p>
            </text:list-item>
          </text:list>
          <text:list text:style-name="L1">
            <text:list-item>
              <text:p text:style-name="P22"><text:span text:style-name="T8"><text:s/></text:span><text:span text:style-name="T8">Von-Neumann Method is used to analyse stability</text:span></text:p>
            </text:list-item>
          </text:list>
          <text:list text:style-name="L1">
            <text:list-item>
              <text:p text:style-name="P22"><text:span text:style-name="T8"><text:s/></text:span><text:span text:style-name="T8">Consider the error at node </text:span><text:span text:style-name="T31">i,j</text:span><text:span text:style-name="T8"> represented by </text:span><text:span text:style-name="T31">E</text:span><text:span text:style-name="T32">i,j</text:span><text:span text:style-name="T8"> </text:span></text:p>
            </text:list-item>
          </text:list>
          <text:list text:style-name="L1">
            <text:list-item>
              <text:p text:style-name="P22"><text:span text:style-name="T8"><text:s/></text:span><text:span text:style-name="T8">How will this error grow as </text:span><text:span text:style-name="T31">j</text:span><text:span text:style-name="T8"> increases</text:span></text:p>
            </text:list-item>
          </text:list>
          <text:list text:style-name="L1">
            <text:list-item>
              <text:p text:style-name="P22"><text:span text:style-name="T8"><text:s/></text:span><text:span text:style-name="T8">This is the basis of stability</text:span></text:p>
            </text:list-item>
          </text:list>
          <text:list text:style-name="L1">
            <text:list-item>
              <text:p text:style-name="P22"><text:span text:style-name="T8"><text:s/></text:span><text:span text:style-name="T8">If <text:s text:c="27"/>(Unstable)</text:span></text:p>
            </text:list-item>
          </text:list>
          <text:list text:style-name="L1">
            <text:list-item>
              <text:p text:style-name="P22"><text:span text:style-name="T8"><text:s/></text:span><text:span text:style-name="T8">If <text:s text:c="27"/>(Stable)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94">
          <draw:line draw:name="Line 76" draw:style-name="gr6" draw:text-style-name="P9" draw:layer="layout" svg:x1="18.813cm" svg:y1="10.564cm" svg:x2="18.813cm" svg:y2="16.634cm">
            <text:p text:style-name="P5"/>
          </draw:line>
          <draw:line draw:name="Line 77" draw:style-name="gr6" draw:text-style-name="P9" draw:layer="layout" svg:x1="20.454cm" svg:y1="10.494cm" svg:x2="20.454cm" svg:y2="16.531cm">
            <text:p text:style-name="P5"/>
          </draw:line>
          <draw:line draw:name="Line 78" draw:style-name="gr6" draw:text-style-name="P9" draw:layer="layout" svg:x1="17.14cm" svg:y1="12.031cm" svg:x2="23.736cm" svg:y2="12.031cm">
            <text:p text:style-name="P5"/>
          </draw:line>
          <draw:line draw:name="Line 79" draw:style-name="gr6" draw:text-style-name="P9" draw:layer="layout" svg:x1="17.172cm" svg:y1="13.569cm" svg:x2="23.772cm" svg:y2="13.569cm">
            <text:p text:style-name="P5"/>
          </draw:line>
          <draw:line draw:name="Line 80" draw:style-name="gr6" draw:text-style-name="P9" draw:layer="layout" svg:x1="17.14cm" svg:y1="10.494cm" svg:x2="23.804cm" svg:y2="10.494cm">
            <text:p text:style-name="P5"/>
          </draw:line>
          <draw:line draw:name="Line 81" draw:style-name="gr6" draw:text-style-name="P9" draw:layer="layout" svg:x1="17.172cm" svg:y1="15.111cm" svg:x2="23.736cm" svg:y2="15.111cm">
            <text:p text:style-name="P5"/>
          </draw:line>
          <draw:line draw:name="Line 83" draw:style-name="gr6" draw:text-style-name="P9" draw:layer="layout" svg:x1="22.1cm" svg:y1="10.489cm" svg:x2="22.064cm" svg:y2="16.56cm">
            <text:p text:style-name="P5"/>
          </draw:line>
          <draw:custom-shape draw:name="Text Box 84" draw:style-name="gr5" draw:text-style-name="P2" draw:layer="layout" svg:width="5.522cm" svg:height="1.108cm" draw:transform="rotate (1.5707963267946) translate (16.065cm 16.1cm)">
            <text:p text:style-name="P8"><text:span text:style-name="T10">j-1 <text:s text:c="6"/>j <text:s text:c="5"/>j+1</text:span></text:p>
            <draw:enhanced-geometry svg:viewBox="0 0 21600 21600" draw:type="mso-spt202" draw:enhanced-path="M 0 0 L 21600 0 21600 21600 0 21600 0 0 Z N"/>
          </draw:custom-shape>
          <draw:line draw:name="Line 85" draw:style-name="gr6" draw:text-style-name="P9" draw:layer="layout" svg:x1="17.153cm" svg:y1="16.56cm" svg:x2="23.717cm" svg:y2="16.56cm">
            <text:p text:style-name="P5"/>
          </draw:line>
          <draw:line draw:name="Line 90" draw:style-name="gr9" draw:text-style-name="P9" draw:layer="layout" svg:x1="23.741cm" svg:y1="10.479cm" svg:x2="23.741cm" svg:y2="16.681cm">
            <text:p text:style-name="P5"/>
          </draw:line>
          <draw:line draw:name="Line 92" draw:style-name="gr9" draw:text-style-name="P9" draw:layer="layout" svg:x1="17.122cm" svg:y1="10.433cm" svg:x2="17.122cm" svg:y2="16.57cm">
            <text:p text:style-name="P5"/>
          </draw:line>
          <draw:custom-shape draw:name="Text Box 93" draw:style-name="gr5" draw:text-style-name="P2" draw:layer="layout" svg:width="7.682cm" svg:height="1.108cm" svg:x="16.884cm" svg:y="16.382cm">
            <text:p text:style-name="P8"><text:span text:style-name="T10"><text:s text:c="7"/></text:span><text:span text:style-name="T10">i-1 <text:s text:c="6"/>i <text:s text:c="6"/>i+1</text:span></text:p>
            <draw:enhanced-geometry svg:viewBox="0 0 21600 21600" draw:type="mso-spt202" draw:enhanced-path="M 0 0 L 21600 0 21600 21600 0 21600 0 0 Z N"/>
          </draw:custom-shape>
        </draw:g>
        <draw:g>
          <draw:frame draw:name="Object 109" draw:style-name="gr3" draw:layer="layout" svg:width="6.517cm" svg:height="1.768cm" svg:x="2.796cm" svg:y="14.041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16" draw:text-style-name="P2" draw:layer="layout" svg:width="6.517cm" svg:height="1.769cm" svg:x="2.796cm" svg:y="14.041cm">
            <draw:text-box>
              <text:p text:style-name="P5"/>
            </draw:text-box>
          </draw:frame>
        </draw:g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0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Errors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Errors</text:span></text:p>
          </draw:text-box>
        </draw:frame>
        <draw:frame draw:name="Object 4" draw:style-name="gr3" draw:layer="layout" svg:width="12.458cm" svg:height="1.371cm" svg:x="7.073cm" svg:y="7.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 Box 5" draw:style-name="gr4" draw:text-style-name="P2" draw:layer="layout" svg:width="3.19cm" svg:height="1.277cm" svg:x="1.915cm" svg:y="6.54cm">
          <text:p text:style-name="P3"><text:span text:style-name="T7">Explicit</text:span></text:p>
          <draw:enhanced-geometry svg:viewBox="0 0 21600 21600" draw:type="mso-spt202" draw:enhanced-path="M 0 0 L 21600 0 21600 21600 0 21600 0 0 Z N"/>
        </draw:custom-shape>
        <draw:frame draw:name="Object 6" draw:style-name="gr3" draw:layer="layout" svg:width="14.622cm" svg:height="1.433cm" svg:x="6.174cm" svg:y="10.65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8" draw:style-name="gr3" draw:layer="layout" svg:width="21.524cm" svg:height="1.336cm" svg:x="1.936cm" svg:y="14.85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Text Box 9" draw:style-name="gr4" draw:text-style-name="P2" draw:layer="layout" svg:width="5.197cm" svg:height="1.277cm" svg:x="1.862cm" svg:y="9.04cm">
          <text:p text:style-name="P3"><text:span text:style-name="T7">Fully Implicit</text:span></text:p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6.268cm" svg:height="1.277cm" svg:x="1.831cm" svg:y="12.554cm">
          <text:p text:style-name="P3"><text:span text:style-name="T7">Crank Nicholson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646cm" svg:height="11.431cm" svg:x="0.754cm" svg:y="2.641cm" presentation:class="outline" presentation:user-transformed="true">
          <draw:text-box>
            <text:list text:style-name="L3">
              <text:list-item>
                <text:p text:style-name="P13"><text:span text:style-name="T9">The explicit/implicit schemes for </text:span><text:span text:style-name="T33">u</text:span><text:span text:style-name="T9"> can also be used for the errors </text:span><text:span text:style-name="T33">E</text:span><text:span text:style-name="T9">.</text:span></text:p>
              </text:list-item>
            </text:list>
            <text:list text:style-name="L3">
              <text:list-item>
                <text:p text:style-name="P13"><text:span text:style-name="T9">Assume that <text:s text:c="14"/>so that </text:span></text:p>
              </text:list-item>
            </text:list>
            <text:list text:style-name="L3">
              <text:list-item>
                <text:p text:style-name="P13"><text:span text:style-name="T9">Therefore, we have</text:span></text:p>
              </text:list-item>
            </text:list>
          </draw:text-box>
        </draw:frame>
        <draw:frame draw:name="Object 14" draw:style-name="gr3" draw:layer="layout" svg:width="4.273cm" svg:height="2.236cm" svg:x="11.959cm" svg:y="3.45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15" draw:style-name="gr3" draw:layer="layout" svg:width="2.504cm" svg:height="1.164cm" svg:x="6.487cm" svg:y="3.938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1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Von-Neumann Stability Method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3"><text:span text:style-name="T17">Von-Neumann Stability Method</text:span></text:p>
          </draw:text-box>
        </draw:frame>
        <draw:custom-shape draw:name="Rectangle 3" draw:style-name="gr1" draw:text-style-name="P2" draw:layer="layout" svg:width="23.706cm" svg:height="11.43cm" svg:x="0.847cm" svg:y="2.831cm">
          <text:list text:style-name="L5">
            <text:list-item>
              <text:p text:style-name="P6"><text:span text:style-name="T8">Based on Fourier Series</text:span></text:p>
            </text:list-item>
          </text:list>
          <text:list text:style-name="L5">
            <text:list-item>
              <text:p text:style-name="P6"><text:span text:style-name="T8">Consider the following set of errors at time step j.</text:span></text:p>
            </text:list-item>
          </text:list>
          <text:list text:style-name="L5">
            <text:list-item>
              <text:p text:style-name="P23"><text:span text:style-name="T8"/></text:p>
            </text:list-item>
          </text:list>
          <text:list text:style-name="L5">
            <text:list-item>
              <text:p text:style-name="P23"><text:span text:style-name="T8"><text:s/></text:span></text:p>
            </text:list-item>
          </text:list>
          <text:list text:style-name="L5">
            <text:list-item>
              <text:p text:style-name="P23"><text:span text:style-name="T8"/></text:p>
            </text:list-item>
          </text:list>
          <text:list text:style-name="L5">
            <text:list-item>
              <text:p text:style-name="P23"><text:span text:style-name="T8"/></text:p>
            </text:list-item>
          </text:list>
          <text:list text:style-name="L5">
            <text:list-item>
              <text:p text:style-name="P6"><text:span text:style-name="T8">The above error distribution over the mesh can be represented as a Fourier Series.</text:span></text:p>
            </text:list-item>
          </text:list>
          <text:list text:style-name="L5">
            <text:list-item>
              <text:p text:style-name="P23"><text:span text:style-name="T8"/></text:p>
            </text:list-item>
          </text:list>
          <text:list text:style-name="L5">
            <text:list-item>
              <text:p text:style-name="P23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g draw:name="Group 85">
          <draw:line draw:name="Line 45" draw:style-name="gr6" draw:text-style-name="P9" draw:layer="layout" svg:x1="3.401cm" svg:y1="8.275cm" svg:x2="20.62cm" svg:y2="8.275cm">
            <text:p text:style-name="P5"/>
          </draw:line>
          <draw:custom-shape draw:name="Text Box 53" draw:style-name="gr5" draw:text-style-name="P2" draw:layer="layout" svg:width="20.915cm" svg:height="1.108cm" svg:x="2.603cm" svg:y="8.724cm">
            <text:p text:style-name="P3"><text:span text:style-name="T18">i=0 <text:s text:c="3"/>1 <text:s text:c="4"/>2 <text:s text:c="15"/>i-1 <text:s text:c="4"/>i <text:s text:c="4"/>i+1 <text:s text:c="36"/>N</text:span></text:p>
            <draw:enhanced-geometry svg:viewBox="0 0 21600 21600" draw:type="mso-spt202" draw:enhanced-path="M 0 0 L 21600 0 21600 21600 0 21600 0 0 Z N"/>
          </draw:custom-shape>
          <draw:custom-shape draw:name="Text Box 58" draw:style-name="gr5" draw:text-style-name="P2" draw:layer="layout" svg:width="4.086cm" svg:height="1.023cm" svg:x="1.618cm" svg:y="6.939cm">
            <text:p text:style-name="P24"><text:span text:style-name="T34">X=0</text:span></text:p>
            <draw:enhanced-geometry svg:viewBox="0 0 21600 21600" draw:type="mso-spt202" draw:enhanced-path="M 0 0 L 21600 0 21600 21600 0 21600 0 0 Z N"/>
          </draw:custom-shape>
          <draw:custom-shape draw:name="Text Box 59" draw:style-name="gr5" draw:text-style-name="P2" draw:layer="layout" svg:width="4.086cm" svg:height="1.023cm" svg:x="20.668cm" svg:y="6.623cm">
            <text:p text:style-name="P24"><text:span text:style-name="T34">X = L</text:span></text:p>
            <draw:enhanced-geometry svg:viewBox="0 0 21600 21600" draw:type="mso-spt202" draw:enhanced-path="M 0 0 L 21600 0 21600 21600 0 21600 0 0 Z N"/>
          </draw:custom-shape>
          <draw:g draw:name="Group 67">
            <draw:g draw:name="Group 63">
              <draw:line draw:name="Line 61" draw:style-name="gr9" draw:text-style-name="P9" draw:layer="layout" svg:x1="3.449cm" svg:y1="7.929cm" svg:x2="3.449cm" svg:y2="8.589cm">
                <text:p text:style-name="P5"/>
              </draw:line>
              <draw:line draw:name="Line 62" draw:style-name="gr9" draw:text-style-name="P9" draw:layer="layout" svg:x1="4.693cm" svg:y1="8.004cm" svg:x2="4.693cm" svg:y2="8.664cm">
                <text:p text:style-name="P5"/>
              </draw:line>
            </draw:g>
            <draw:g draw:name="Group 64">
              <draw:line draw:name="Line 65" draw:style-name="gr9" draw:text-style-name="P9" draw:layer="layout" svg:x1="5.977cm" svg:y1="7.941cm" svg:x2="5.977cm" svg:y2="8.601cm">
                <text:p text:style-name="P5"/>
              </draw:line>
              <draw:line draw:name="Line 66" draw:style-name="gr9" draw:text-style-name="P9" draw:layer="layout" svg:x1="7.221cm" svg:y1="8.016cm" svg:x2="7.221cm" svg:y2="8.676cm">
                <text:p text:style-name="P5"/>
              </draw:line>
            </draw:g>
          </draw:g>
          <draw:g draw:name="Group 68">
            <draw:g draw:name="Group 69">
              <draw:line draw:name="Line 70" draw:style-name="gr9" draw:text-style-name="P9" draw:layer="layout" svg:x1="8.568cm" svg:y1="7.866cm" svg:x2="8.568cm" svg:y2="8.526cm">
                <text:p text:style-name="P5"/>
              </draw:line>
              <draw:line draw:name="Line 71" draw:style-name="gr9" draw:text-style-name="P9" draw:layer="layout" svg:x1="9.812cm" svg:y1="7.941cm" svg:x2="9.812cm" svg:y2="8.601cm">
                <text:p text:style-name="P5"/>
              </draw:line>
            </draw:g>
            <draw:g draw:name="Group 72">
              <draw:line draw:name="Line 73" draw:style-name="gr9" draw:text-style-name="P9" draw:layer="layout" svg:x1="11.097cm" svg:y1="7.878cm" svg:x2="11.097cm" svg:y2="8.538cm">
                <text:p text:style-name="P5"/>
              </draw:line>
              <draw:line draw:name="Line 74" draw:style-name="gr9" draw:text-style-name="P9" draw:layer="layout" svg:x1="12.341cm" svg:y1="7.953cm" svg:x2="12.341cm" svg:y2="8.613cm">
                <text:p text:style-name="P5"/>
              </draw:line>
            </draw:g>
          </draw:g>
          <draw:g draw:name="Group 75">
            <draw:g draw:name="Group 76">
              <draw:line draw:name="Line 77" draw:style-name="gr9" draw:text-style-name="P9" draw:layer="layout" svg:x1="13.834cm" svg:y1="7.872cm" svg:x2="13.834cm" svg:y2="8.532cm">
                <text:p text:style-name="P5"/>
              </draw:line>
              <draw:line draw:name="Line 78" draw:style-name="gr9" draw:text-style-name="P9" draw:layer="layout" svg:x1="15.078cm" svg:y1="7.947cm" svg:x2="15.078cm" svg:y2="8.607cm">
                <text:p text:style-name="P5"/>
              </draw:line>
            </draw:g>
            <draw:g draw:name="Group 79">
              <draw:line draw:name="Line 80" draw:style-name="gr9" draw:text-style-name="P9" draw:layer="layout" svg:x1="16.363cm" svg:y1="7.884cm" svg:x2="16.363cm" svg:y2="8.544cm">
                <text:p text:style-name="P5"/>
              </draw:line>
              <draw:line draw:name="Line 81" draw:style-name="gr9" draw:text-style-name="P9" draw:layer="layout" svg:x1="17.607cm" svg:y1="7.959cm" svg:x2="17.607cm" svg:y2="8.619cm">
                <text:p text:style-name="P5"/>
              </draw:line>
            </draw:g>
          </draw:g>
          <draw:line draw:name="Line 82" draw:style-name="gr9" draw:text-style-name="P9" draw:layer="layout" svg:x1="19.063cm" svg:y1="7.997cm" svg:x2="19.063cm" svg:y2="8.653cm">
            <text:p text:style-name="P5"/>
          </draw:line>
          <draw:line draw:name="Line 83" draw:style-name="gr9" draw:text-style-name="P9" draw:layer="layout" svg:x1="20.451cm" svg:y1="7.935cm" svg:x2="20.498cm" svg:y2="8.654cm">
            <text:p text:style-name="P5"/>
          </draw:line>
          <draw:custom-shape draw:name="Freeform 84" draw:style-name="gr17" draw:text-style-name="P2" draw:layer="layout" svg:width="17.002cm" svg:height="5.04cm" svg:x="3.496cm" svg:y="6.138cm">
            <text:p text:style-name="P5"/>
            <draw:enhanced-geometry svg:viewBox="0 0 3603 799" draw:extrusion-allowed="true" draw:text-areas="0 0 3603 799" draw:glue-points="0 326 273 116 775 598 953 483 1006 713 1383 96 1844 776 2273 232 2399 483 2461 651 2849 85 3090 158 3331 33 3603 357" draw:type="mso-spt100" draw:enhanced-path="M 0 326 C 72 198 144 71 273 116 C 402 161 662 537 775 598 C 888 659 915 464 953 483 C 991 502 934 778 1006 713 C 1078 648 1243 86 1383 96 C 1523 106 1696 753 1844 776 C 1992 799 2181 281 2273 232 C 2365 183 2368 413 2399 483 C 2430 553 2386 717 2461 651 C 2536 585 2744 167 2849 85 C 2954 3 3010 167 3090 158 C 3170 149 3245 0 3331 33 C 3417 66 3558 303 3603 357 N"/>
          </draw:custom-shape>
        </draw:g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2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3"><text:span text:style-name="T17">Von-Neumann Stability Method</text:span></text:p>
          </draw:text-box>
        </draw:frame>
        <draw:custom-shape draw:name="Rectangle 3" draw:style-name="gr1" draw:text-style-name="P2" draw:layer="layout" svg:width="23.706cm" svg:height="11.43cm" svg:x="0.847cm" svg:y="2.831cm">
          <text:list text:style-name="L5">
            <text:list-item>
              <text:p text:style-name="P13"><text:span text:style-name="T12">Consider a single harmonic given by:</text:span></text:p>
            </text:list-item>
          </text:list>
          <text:list text:style-name="L5">
            <text:list-item>
              <text:p text:style-name="P14"><text:span text:style-name="T12"/></text:p>
            </text:list-item>
          </text:list>
          <text:list text:style-name="L5">
            <text:list-item>
              <text:p text:style-name="P14"><text:span text:style-name="T12"/></text:p>
            </text:list-item>
          </text:list>
          <text:list text:style-name="L5">
            <text:list-item>
              <text:p text:style-name="P13"><text:span text:style-name="T12">A</text:span><text:span text:style-name="T35">j</text:span><text:span text:style-name="T12"> is a coefficient whose value will depend on time j.</text:span></text:p>
            </text:list-item>
          </text:list>
          <text:list text:style-name="L5">
            <text:list-item>
              <text:p text:style-name="P13"><text:span text:style-name="T12">The amplification factor (or growth factor) is given by: </text:span></text:p>
            </text:list-item>
          </text:list>
          <text:list text:style-name="L5">
            <text:list-item>
              <text:p text:style-name="P14"><text:span text:style-name="T12"/></text:p>
            </text:list-item>
          </text:list>
          <text:list text:style-name="L5">
            <text:list-item>
              <text:p text:style-name="P14"><text:span text:style-name="T12"/></text:p>
            </text:list-item>
          </text:list>
          <text:list text:style-name="L5">
            <text:list-item>
              <text:p text:style-name="P13"><text:span text:style-name="T12">For stability this growth factor must be less than or equal to unity (i.e. the errors will not grow), therefor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33" draw:style-name="gr3" draw:layer="layout" svg:width="19.967cm" svg:height="2.522cm" svg:x="2.906cm" svg:y="4.12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34" draw:style-name="gr3" draw:layer="layout" svg:width="7.778cm" svg:height="3.007cm" svg:x="7.951cm" svg:y="8.83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35" draw:style-name="gr3" draw:layer="layout" svg:width="4.674cm" svg:height="2.138cm" svg:x="10.998cm" svg:y="14.936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3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Stability – Explicit Method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46cm" svg:height="12.772cm" svg:x="0.754cm" svg:y="2.64cm" presentation:class="outline" presentation:user-transformed="true">
          <draw:text-box>
            <text:list text:style-name="L3">
              <text:list-item>
                <text:p text:style-name="P16"><text:span text:style-name="T9">For the explicit method the errors are given by: 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Substitute the Fourier approximation for the error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Therefore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Divide through by</text:span></text:p>
              </text:list-item>
            </text:list>
          </draw:text-box>
        </draw:fram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Stability – Explicit Method</text:span></text:p>
          </draw:text-box>
        </draw:frame>
        <draw:frame draw:name="Object 3" draw:style-name="gr3" draw:layer="layout" svg:width="15.328cm" svg:height="1.649cm" svg:x="6.116cm" svg:y="4.34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10" draw:style-name="gr3" draw:layer="layout" svg:width="5.776cm" svg:height="1.627cm" svg:x="9.415cm" svg:y="8.26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11" draw:style-name="gr3" draw:layer="layout" svg:width="20.99cm" svg:height="1.738cm" svg:x="2.509cm" svg:y="11.28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12" draw:style-name="gr3" draw:layer="layout" svg:width="3.047cm" svg:height="1.627cm" svg:x="9.278cm" svg:y="13.53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13" draw:style-name="gr3" draw:layer="layout" svg:width="11.231cm" svg:height="3.126cm" svg:x="7.81cm" svg:y="15.311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4"/>
          <draw:frame presentation:style-name="pr10" draw:text-style-name="P2" draw:layer="layout" svg:width="14.517cm" svg:height="12.834cm" svg:x="2.64cm" svg:y="13.541cm" presentation:class="notes" presentation:user-transformed="true">
            <draw:text-box>
              <text:p text:style-name="P25"><text:span text:style-name="T12">First point is important! Errors just arise from neighbouring errors</text:span></text:p>
            </draw:text-box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Stability – Explicit Method</text:span></text:p>
          </draw:text-box>
        </draw:frame>
        <draw:frame presentation:style-name="pr9" draw:text-style-name="P2" draw:layer="layout" svg:width="24.646cm" svg:height="13.541cm" svg:x="0.754cm" svg:y="2.64cm" presentation:class="outline" presentation:user-transformed="true">
          <draw:text-box>
            <text:list text:style-name="L3">
              <text:list-item>
                <text:p text:style-name="P13"><text:span text:style-name="T9">Therefore the growth factor is given by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Now the trig identities give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Therefore we have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Again a trig identity gives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Therefore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</draw:text-box>
        </draw:frame>
        <draw:frame draw:name="Object 8" draw:style-name="gr3" draw:layer="layout" svg:width="10.186cm" svg:height="1.561cm" svg:x="7.501cm" svg:y="4.45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9" draw:style-name="gr3" draw:layer="layout" svg:width="8.793cm" svg:height="1.561cm" svg:x="12.405cm" svg:y="6.26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10" draw:style-name="gr3" draw:layer="layout" svg:width="8.705cm" svg:height="1.39cm" svg:x="9.587cm" svg:y="8.84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11" draw:style-name="gr3" draw:layer="layout" svg:width="8.758cm" svg:height="2.725cm" svg:x="12.413cm" svg:y="10.47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12" draw:style-name="gr3" draw:layer="layout" svg:width="10.103cm" svg:height="3.726cm" svg:x="8.378cm" svg:y="13.789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5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Stability – Explicit Method</text:span></text:p>
          </draw:text-box>
        </draw:frame>
        <draw:frame presentation:style-name="pr9" draw:text-style-name="P2" draw:layer="layout" svg:width="24.646cm" svg:height="12.772cm" svg:x="0.754cm" svg:y="2.64cm" presentation:class="outline" presentation:user-transformed="true">
          <draw:text-box>
            <text:list text:style-name="L3">
              <text:list-item>
                <text:p text:style-name="P13"><text:span text:style-name="T9">For stability we require the errors not to grow as </text:span><text:span text:style-name="T33">j</text:span><text:span text:style-name="T9"> increases.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Therefore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Upper bound is always satisfied (since <text:s text:c="11"/>- slide 11). </text:span></text:p>
              </text:list-item>
            </text:list>
            <text:list text:style-name="L3">
              <text:list-item>
                <text:p text:style-name="P13"><text:span text:style-name="T9">Therefore we require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Now <text:s text:c="18"/>has values from 0 to 1. Worst case is 1. Therefore</text:span></text:p>
              </text:list-item>
            </text:list>
          </draw:text-box>
        </draw:frame>
        <draw:frame draw:name="Object 9" draw:style-name="gr3" draw:layer="layout" svg:width="2.474cm" svg:height="1.543cm" svg:x="11.655cm" svg:y="3.8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10" draw:style-name="gr3" draw:layer="layout" svg:width="8.233cm" svg:height="2.496cm" svg:x="8.171cm" svg:y="5.1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11" draw:style-name="gr3" draw:layer="layout" svg:width="7.06cm" svg:height="2.496cm" svg:x="4.366cm" svg:y="9.931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name="Object 12" draw:style-name="gr3" draw:layer="layout" svg:width="6.654cm" svg:height="2.54cm" svg:x="12.828cm" svg:y="9.72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13" draw:style-name="gr3" draw:layer="layout" svg:width="3.528cm" svg:height="1.322cm" svg:x="3.92cm" svg:y="13.50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14" draw:style-name="gr3" draw:layer="layout" svg:width="2.854cm" svg:height="2.536cm" svg:x="11.531cm" svg:y="14.96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15" draw:style-name="gr3" draw:layer="layout" svg:width="2.39cm" svg:height="1.111cm" svg:x="15.222cm" svg:y="7.598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6"/>
          <draw:frame presentation:style-name="pr10" draw:text-style-name="P2" draw:layer="layout" svg:width="14.517cm" svg:height="12.834cm" svg:x="2.64cm" svg:y="13.541cm" presentation:class="notes" presentation:user-transformed="true">
            <draw:text-box>
              <text:p text:style-name="P25"><text:span text:style-name="T12">(possibly put these notes as a new slide)</text:span></text:p>
              <text:p text:style-name="P25"><text:span text:style-name="T12"><text:s/></text:span><text:span text:style-name="T12">want dx small because of truncation error</text:span></text:p>
              <text:p text:style-name="P25"><text:span text:style-name="T12"><text:s/></text:span><text:span text:style-name="T12">but that means for explicit scheme that dt has to be tiny</text:span></text:p>
              <text:p text:style-name="P25"><text:span text:style-name="T12"><text:s/></text:span><text:span text:style-name="T12">e.g. alpha = 1, dx = 0.1 =&gt; dt = 0.005 =&gt; long simulation times</text:span></text:p>
            </draw:text-box>
          </draw:frame>
        </presentation:notes>
      </draw:page>
      <draw:page draw:name="Stability – Implicit Method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Stability – Implicit Method</text:span></text:p>
          </draw:text-box>
        </draw:frame>
        <draw:frame draw:name="Object 3" draw:style-name="gr3" draw:layer="layout" svg:width="16.633cm" svg:height="1.649cm" svg:x="5.464cm" svg:y="4.34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presentation:style-name="pr9" draw:text-style-name="P2" draw:layer="layout" svg:width="24.646cm" svg:height="12.772cm" svg:x="0.754cm" svg:y="2.64cm" presentation:class="outline" presentation:user-transformed="true">
          <draw:text-box>
            <text:list text:style-name="L3">
              <text:list-item>
                <text:p text:style-name="P16"><text:span text:style-name="T9">For the fully implicit method the errors are given by: 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Substitute the Fourier approximation for the error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Therefore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Divide through by</text:span></text:p>
              </text:list-item>
            </text:list>
          </draw:text-box>
        </draw:frame>
        <draw:frame draw:name="Object 5" draw:style-name="gr3" draw:layer="layout" svg:width="7.805cm" svg:height="1.627cm" svg:x="9.909cm" svg:y="7.483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6" draw:style-name="gr3" draw:layer="layout" svg:width="21.942cm" svg:height="1.737cm" svg:x="2.17cm" svg:y="10.82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7" draw:style-name="gr3" draw:layer="layout" svg:width="4.366cm" svg:height="1.627cm" svg:x="8.872cm" svg:y="13.53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name="Object 8" draw:style-name="gr3" draw:layer="layout" svg:width="14.799cm" svg:height="3.127cm" svg:x="6.257cm" svg:y="15.125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7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Stability –Implicit Method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Stability –Implicit Method</text:span></text:p>
          </draw:text-box>
        </draw:frame>
        <draw:frame presentation:style-name="pr9" draw:text-style-name="P2" draw:layer="layout" svg:width="24.646cm" svg:height="13.541cm" svg:x="0.754cm" svg:y="2.64cm" presentation:class="outline" presentation:user-transformed="true">
          <draw:text-box>
            <text:list text:style-name="L3">
              <text:list-item>
                <text:p text:style-name="P13"><text:span text:style-name="T9">Therefore the growth factor is given by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Now the trig identities give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Therefore we have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Again a trig identity gives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3"><text:span text:style-name="T9">Therefore: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</draw:text-box>
        </draw:frame>
        <draw:frame draw:name="Object 5" draw:style-name="gr3" draw:layer="layout" svg:width="8.704cm" svg:height="1.561cm" svg:x="12.449cm" svg:y="6.262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7" draw:style-name="gr3" draw:layer="layout" svg:width="8.114cm" svg:height="2.726cm" svg:x="12.413cm" svg:y="10.55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8" draw:style-name="gr3" draw:layer="layout" svg:width="9.653cm" svg:height="3.338cm" svg:x="9.247cm" svg:y="13.70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9" draw:style-name="gr3" draw:layer="layout" svg:width="12.188cm" svg:height="1.566cm" svg:x="7.056cm" svg:y="4.2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10" draw:style-name="gr3" draw:layer="layout" svg:width="9.49cm" svg:height="1.482cm" svg:x="10.019cm" svg:y="8.7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8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54cm" svg:y="-0.001cm" presentation:class="title" presentation:user-transformed="true">
          <draw:text-box>
            <text:p text:style-name="P3"><text:span text:style-name="T7">Stability –Implicit Method</text:span></text:p>
          </draw:text-box>
        </draw:frame>
        <draw:frame presentation:style-name="pr11" draw:text-style-name="P2" draw:layer="layout" svg:width="24.88cm" svg:height="16.497cm" svg:x="0.52cm" svg:y="2.641cm" presentation:class="outline" presentation:user-transformed="true">
          <draw:text-box>
            <text:list text:style-name="L3">
              <text:list-item>
                <text:p text:style-name="P16"><text:span text:style-name="T9">For stability we require the errors not to grow as j increases.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Therefore: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Now </text:span><text:span text:style-name="T33">r </text:span><text:span text:style-name="T9">is always positive (since <text:s text:c="11"/>- slide 11). Also <text:s text:c="18"/>is always positive ranging from 0 to 1.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Therefore the above is always the case for any value of </text:span><text:span text:style-name="T33">r</text:span><text:span text:style-name="T9">. <text:s/>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The implicit scheme does not place any restriction on </text:span><text:span text:style-name="T33">r</text:span><text:span text:style-name="T9">, hence no restriction on mesh size or time step. 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</draw:text-box>
        </draw:frame>
        <draw:frame draw:name="Object 4" draw:style-name="gr3" draw:layer="layout" svg:width="2.474cm" svg:height="1.543cm" svg:x="11.655cm" svg:y="3.81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name="Object 5" draw:style-name="gr3" draw:layer="layout" svg:width="8.378cm" svg:height="3.598cm" svg:x="8.242cm" svg:y="6.134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name="Object 8" draw:style-name="gr3" draw:layer="layout" svg:width="3.528cm" svg:height="1.323cm" svg:x="20.712cm" svg:y="10.34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name="Object 10" draw:style-name="gr3" draw:layer="layout" svg:width="2.39cm" svg:height="1.111cm" svg:x="12.453cm" svg:y="10.447cm"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19"/>
          <draw:frame presentation:style-name="pr10" draw:text-style-name="P2" draw:layer="layout" svg:width="14.517cm" svg:height="12.834cm" svg:x="2.64cm" svg:y="13.541cm" presentation:class="notes" presentation:user-transformed="true">
            <draw:text-box>
              <text:p text:style-name="P25"><text:span text:style-name="T12">(possibly put as a new slide with example)</text:span></text:p>
              <text:p text:style-name="P25"><text:span text:style-name="T12"><text:s/></text:span><text:span text:style-name="T12">want dx &amp; dt small because of truncation error</text:span></text:p>
              <text:p text:style-name="P25"><text:span text:style-name="T12"><text:s/></text:span><text:span text:style-name="T12">but no restriction on size of dt</text:span></text:p>
              <text:p text:style-name="P25"><text:span text:style-name="T12"><text:s/></text:span><text:span text:style-name="T12">=&gt; Crank Nicholson is scheme of choice, e.g. dx = 0.1, dt = 0.1, error is O(0.01)</text:span></text:p>
            </draw:text-box>
          </draw:frame>
        </presentation:notes>
      </draw:page>
      <draw:page draw:name="Demonstration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3"><text:span text:style-name="T7">Demonstrations</text:span></text:p>
          </draw:text-box>
        </draw:frame>
        <draw:frame presentation:style-name="pr4" draw:text-style-name="P2" draw:layer="layout" svg:width="21.59cm" svg:height="12.856cm" svg:x="1.905cm" svg:y="5.503cm" presentation:class="outline" presentation:user-transformed="true">
          <draw:text-box>
            <text:list text:style-name="L3">
              <text:list-item>
                <text:p text:style-name="P26"><text:span text:style-name="T12">Tutorial 5, Lab work question 1</text:span></text:p>
              </text:list-item>
            </text:list>
            <text:list text:style-name="L3">
              <text:list-item>
                <text:p text:style-name="P27"><text:span text:style-name="T12"/></text:p>
              </text:list-item>
            </text:list>
            <text:list text:style-name="L3">
              <text:list-item>
                <text:p text:style-name="P27"><text:span text:style-name="T12"/></text:p>
              </text:list-item>
            </text:list>
            <text:list text:style-name="L3">
              <text:list-item>
                <text:p text:style-name="P27"><text:span text:style-name="T12"/></text:p>
              </text:list-item>
            </text:list>
            <text:list text:style-name="L3">
              <text:list-item>
                <text:p text:style-name="P27"><text:span text:style-name="T12"/></text:p>
              </text:list-item>
            </text:list>
            <text:list text:style-name="L3">
              <text:list-item>
                <text:p text:style-name="P26"><text:span text:style-name="T12">Tutorial 5, Lab work question 2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2">(same problem but using Crank-Nicholson)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2"/></text:p>
              </text:list-item>
            </text:list>
          </draw:text-box>
        </draw:frame>
        <draw:custom-shape draw:name="Rectangle 5" draw:style-name="gr18" draw:text-style-name="P2" draw:layer="layout" svg:width="25.4cm" svg:height="0.001cm" svg:x="0cm" svg:y="0cm">
          <text:p text:style-name="P5"/>
          <draw:enhanced-geometry svg:viewBox="0 0 21600 21600" draw:type="rectangle" draw:enhanced-path="M 0 0 L 21600 0 21600 21600 0 21600 0 0 Z N"/>
        </draw:custom-shape>
        <draw:frame draw:name="Object 4" draw:style-name="gr3" draw:layer="layout" svg:width="12.175cm" svg:height="2.641cm" svg:x="3.272cm" svg:y="7.016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name="Rectangle 7" draw:style-name="gr18" draw:text-style-name="P2" draw:layer="layout" svg:width="25.4cm" svg:height="0.001cm" svg:x="0cm" svg:y="8.93cm">
          <text:p text:style-name="P5"/>
          <draw:enhanced-geometry svg:viewBox="0 0 21600 21600" draw:type="rectangle" draw:enhanced-path="M 0 0 L 21600 0 21600 21600 0 21600 0 0 Z N"/>
        </draw:custom-shape>
        <draw:frame draw:name="Object 6" draw:style-name="gr3" draw:layer="layout" svg:width="14.415cm" svg:height="2.954cm" svg:x="3.356cm" svg:y="10.103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582cm" svg:height="1.428cm" svg:x="11.218cm" svg:y="27.085cm">
            <text:p text:style-name="P1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57cm" svg:height="10.693cm" svg:x="2.778cm" svg:y="2.139cm" draw:page-number="20"/>
          <draw:frame presentation:style-name="pr3" draw:text-style-name="P5" draw:layer="layout" svg:width="14.517cm" svg:height="12.835cm" svg:x="2.64cm" svg:y="13.5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OpenEnd_20_5" draw:display-name="msArrowOpenEnd 5" svg:viewBox="0 0 477 477" svg:d="m239 0 238 434-72 43-166-305-167 305-72-43z"/>
    <draw:stroke-dash draw:name="Dash_20_2" draw:display-name="Dash 2" draw:style="rect" draw:dots1="1" draw:dots1-length="0.026cm" draw:dots2="1" draw:dots2-length="0.105cm" draw:distance="0.079cm"/>
    <draw:stroke-dash draw:name="Dash_20_3" draw:display-name="Dash 3" draw:style="rect" draw:dots2="1" draw:dots2-length="0.176cm" draw:distance="0.1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.131cm" fo:padding-bottom="0.131cm" fo:padding-left="0.262cm" fo:padding-right="0.262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.131cm" fo:padding-bottom="0.131cm" fo:padding-left="0.262cm" fo:padding-right="0.262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.131cm" fo:padding-bottom="0.131cm" fo:padding-left="0.262cm" fo:padding-right="0.262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7cm" svg:x="1.905cm" svg:y="17.357cm" presentation:class="date-time">
        <draw:text-box>
          <text:p/>
        </draw:text-box>
      </draw:frame>
      <draw:frame presentation:style-name="pr2" draw:text-style-name="P5" draw:layer="backgroundobjects" svg:width="8.044cm" svg:height="1.445cm" svg:x="8.678cm" svg:y="17.357cm" presentation:class="footer">
        <draw:text-box>
          <text:p text:style-name="P4"><text:span text:style-name="T1">Finite Elements</text:span></text:p>
          <text:p text:style-name="P4"><text:span text:style-name="T1">Lecture 1</text:span></text:p>
        </draw:text-box>
      </draw:frame>
      <draw:frame presentation:style-name="pr3" draw:text-style-name="P7" draw:layer="backgroundobjects" svg:width="5.292cm" svg:height="1.271cm" svg:x="18.203cm" svg:y="17.357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draw:rect draw:style-name="gr3" draw:text-style-name="P8" draw:layer="backgroundobjects" svg:width="19.72cm" svg:height="28.43cm" svg:x="0cm" svg:y="0cm">
          <text:p/>
        </draw:rect>
        <draw:frame presentation:style-name="pr4" draw:text-style-name="P3" draw:layer="backgroundobjects" svg:width="8.577cm" svg:height="1.43cm" svg:x="-0.001cm" svg:y="-0.001cm" presentation:class="header">
          <draw:text-box>
            <text:p/>
          </draw:text-box>
        </draw:frame>
        <draw:frame presentation:style-name="pr4" draw:text-style-name="P3" draw:layer="backgroundobjects" svg:width="8.582cm" svg:height="1.43cm" svg:x="11.218cm" svg:y="-0.001cm" presentation:class="date-time">
          <draw:text-box>
            <text:p/>
          </draw:text-box>
        </draw:frame>
        <draw:page-thumbnail presentation:style-name="Default-title" draw:layer="backgroundobjects" svg:width="14.257cm" svg:height="10.694cm" svg:x="2.777cm" svg:y="2.138cm" presentation:class="page"/>
        <draw:frame presentation:style-name="Default-notes" draw:layer="backgroundobjects" svg:width="14.517cm" svg:height="12.834cm" svg:x="2.64cm" svg:y="13.541cm" presentation:class="notes" presentation:placeholder="true">
          <draw:text-box/>
        </draw:frame>
        <draw:frame presentation:style-name="pr5" draw:text-style-name="P3" draw:layer="backgroundobjects" svg:width="8.577cm" svg:height="1.429cm" svg:x="-0.001cm" svg:y="27.084cm" presentation:class="footer">
          <draw:text-box>
            <text:p/>
          </draw:text-box>
        </draw:frame>
        <draw:frame presentation:style-name="pr6" draw:text-style-name="P7" draw:layer="backgroundobjects" svg:width="8.582cm" svg:height="1.429cm" svg:x="11.218cm" svg:y="27.084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ECTURE 1</dc:title>
    <meta:initial-creator>Chris Bailey</meta:initial-creator>
    <meta:creation-date>1998-10-04T10:49:35</meta:creation-date>
    <dc:creator>Paul Smith</dc:creator>
    <dc:date>2009-03-16T06:38:09</dc:date>
    <meta:print-date>1999-11-12T15:07:47</meta:print-date>
    <meta:editing-cycles>55</meta:editing-cycles>
    <meta:editing-duration>PT21H48M53S</meta:editing-duration>
    <meta:user-defined meta:name="Info 1"/>
    <meta:user-defined meta:name="Info 2"/>
    <meta:user-defined meta:name="Info 3"/>
    <meta:user-defined meta:name="Info 4"/>
    <meta:document-statistic meta:object-count="3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o math:stretchy="false">∂</math:mo>
                  <math:mi>u</math:mi>
                </math:mrow>
                <math:mrow>
                  <math:mo math:stretchy="false">∂</math:mo>
                  <math:mi>t</math:mi>
                </math:mrow>
              </math:mfrac>
              <math:mo math:stretchy="false">=</math:mo>
              <math:mi>α</math:mi>
            </math:mrow>
            <math:mfrac>
              <math:mrow>
                <math:msup>
                  <math:mo math:stretchy="false">∂</math:mo>
                  <math:mstyle math:fontsize="8pt">
                    <math:mrow>
                      <math:mn>2</math:mn>
                    </math:mrow>
                  </math:mstyle>
                </math:msup>
                <math:mi>u</math:mi>
              </math:mrow>
              <math:mrow>
                <math:mo math:stretchy="false">∂</math:mo>
                <math:msup>
                  <math:mi>x</math:mi>
                  <math:mstyle math:fontsize="8pt">
                    <math:mrow>
                      <math:mn>2</math:mn>
                    </math:mrow>
                  </math:mstyle>
                </math:msup>
              </math:mrow>
            </math:mfrac>
          </math:mrow>
        </math:mrow>
      </math:mstyle>
      <math:mrow/>
    </math:mrow>
    <math:annotation math:encoding="StarMath 5.0"> size 12{ {  { partial u}  over  { partial t} } =α {  { partial  rSup { size 8{2} } u}  over  { partial x rSup { size 8{2} } 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sub>
                    <math:mi>u</math:mi>
                    <math:mstyle math:fontsize="8pt">
                      <math:mrow>
                        <math:mrow>
                          <math:mn>6,</math:mn>
                          <math:mi>j</math:mi>
                        </math:mrow>
                      </math:mrow>
                    </math:mstyle>
                  </math:msub>
                  <math:mo math:stretchy="false">−</math:mo>
                  <math:msub>
                    <math:mi>u</math:mi>
                    <math:mstyle math:fontsize="8pt">
                      <math:mrow>
                        <math:mrow>
                          <math:mn>4,</math:mn>
                          <math:mi>j</math:mi>
                        </math:mrow>
                      </math:mrow>
                    </math:mstyle>
                  </math:msub>
                </math:mrow>
                <math:mn>2Δx</math:mn>
              </math:mfrac>
              <math:mo math:stretchy="false">=</math:mo>
              <math:mn>5</math:mn>
            </math:mrow>
            <math:mi/>
            <math:mrow>
              <math:msub>
                <math:mi>u</math:mi>
                <math:mstyle math:fontsize="8pt">
                  <math:mrow>
                    <math:mrow>
                      <math:mn>6,</math:mn>
                      <math:mi>j</math:mi>
                    </math:mrow>
                  </math:mrow>
                </math:mstyle>
              </math:msub>
              <math:mo math:stretchy="false">=</math:mo>
              <math:mrow>
                <math:msub>
                  <math:mi>u</math:mi>
                  <math:mstyle math:fontsize="8pt">
                    <math:mrow>
                      <math:mrow>
                        <math:mn>4,</math:mn>
                        <math:mi>j</math:mi>
                      </math:mrow>
                    </math:mrow>
                  </math:mstyle>
                </math:msub>
                <math:mo math:stretchy="false">+</math:mo>
                <math:mtext>10</math:mtext>
              </math:mrow>
            </math:mrow>
            <math:mi math:fontstyle="italic">Δx</math:mi>
          </math:mrow>
        </math:mrow>
      </math:mstyle>
      <math:mrow/>
    </math:mrow>
    <math:annotation math:encoding="StarMath 5.0"> size 12{ {  {u rSub { size 8{6,j} }  - u rSub { size 8{4,j} } }  over  {2Δx} } =5````````u rSub { size 8{6,j} } =u rSub { size 8{4,j} } +"10"Δx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∣</math:mo>
            <math:msub>
              <math:mi>E</math:mi>
              <math:mstyle math:fontsize="8pt">
                <math:mrow>
                  <math:mrow>
                    <math:mi>i</math:mi>
                    <math:mi>,</math:mi>
                    <math:mrow>
                      <math:mi>j</math:mi>
                      <math:mo math:stretchy="false">+</math:mo>
                      <math:mn>1</math:mn>
                    </math:mrow>
                  </math:mrow>
                </math:mrow>
              </math:mstyle>
            </math:msub>
            <math:mo math:stretchy="false">∣</math:mo>
            <math:mrow>
              <math:mi/>
              <math:mo math:stretchy="false">&gt;</math:mo>
              <math:mi/>
            </math:mrow>
            <math:mo math:stretchy="false">∣</math:mo>
            <math:msub>
              <math:mi>E</math:mi>
              <math:mstyle math:fontsize="8pt">
                <math:mrow>
                  <math:mrow>
                    <math:mi>i</math:mi>
                    <math:mi>,</math:mi>
                    <math:mi>j</math:mi>
                  </math:mrow>
                </math:mrow>
              </math:mstyle>
            </math:msub>
            <math:mo math:stretchy="false">∣</math:mo>
          </math:mrow>
        </math:mrow>
      </math:mstyle>
      <math:mrow/>
    </math:mrow>
    <math:annotation math:encoding="StarMath 5.0"> size 12{ \lline E rSub { size 8{i,j+1} }  \lline `&gt;` \lline E rSub { size 8{i,j} }  \lline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∣</math:mo>
            <math:msub>
              <math:mi>E</math:mi>
              <math:mstyle math:fontsize="8pt">
                <math:mrow>
                  <math:mrow>
                    <math:mi>i</math:mi>
                    <math:mi>,</math:mi>
                    <math:mrow>
                      <math:mi>j</math:mi>
                      <math:mo math:stretchy="false">+</math:mo>
                      <math:mn>1</math:mn>
                    </math:mrow>
                  </math:mrow>
                </math:mrow>
              </math:mstyle>
            </math:msub>
            <math:mo math:stretchy="false">∣</math:mo>
            <math:mrow>
              <math:mi/>
              <math:mo math:stretchy="false">≤</math:mo>
              <math:mi/>
            </math:mrow>
            <math:mo math:stretchy="false">∣</math:mo>
            <math:msub>
              <math:mi>E</math:mi>
              <math:mstyle math:fontsize="8pt">
                <math:mrow>
                  <math:mrow>
                    <math:mi>i</math:mi>
                    <math:mi>,</math:mi>
                    <math:mi>j</math:mi>
                  </math:mrow>
                </math:mrow>
              </math:mstyle>
            </math:msub>
            <math:mo math:stretchy="false">∣</math:mo>
          </math:mrow>
        </math:mrow>
      </math:mstyle>
      <math:mrow/>
    </math:mrow>
    <math:annotation math:encoding="StarMath 5.0"> size 12{ \lline E rSub { size 8{i,j+1} }  \lline ` &lt;= ` \lline E rSub { size 8{i,j} }  \lline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=</math:mo>
              <math:mrow>
                <math:msub>
                  <math:mi>E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  <math:mo math:stretchy="false">+</math:mo>
                <math:mi>r</math:mi>
              </math:mrow>
            </math:mrow>
            <math:mo math:stretchy="false">(</math:mo>
            <math:mrow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+</math:mo>
                        <math:mn>1,</math:mn>
                      </math:mrow>
                      <math:mi>j</math:mi>
                    </math:mrow>
                  </math:mrow>
                </math:mstyle>
              </math:msub>
              <math:mo math:stretchy="false">−</math:mo>
              <math:mn>2</math:mn>
            </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+</math:mo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−</math:mo>
                        <math:mn>1,</math:mn>
                      </math:mrow>
                      <math:mi>j</math:mi>
                    </math:mrow>
                  </math:mrow>
                </math:mstyle>
              </math:msub>
            </math:mrow>
            <math:mo math:stretchy="false">)</math:mo>
            <math:mi/>
          </math:mrow>
        </math:mrow>
      </math:mstyle>
      <math:mrow/>
    </math:mrow>
    <math:annotation math:encoding="StarMath 5.0"> size 12{E rSub { size 8{i,j+1} } =E rSub { size 8{ ital "ij"} } +r \( E rSub { size 8{i+1,j} }  - 2E rSub { size 8{i,j} } +E rSub { size 8{i - 1,j} }  \) `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−</math:mo>
              <math:mi>r</math:mi>
            </math:mrow>
            <math:mo math:stretchy="false">(</math:mo>
            <math:mrow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+</math:mo>
                        <math:mn>1,</math:mn>
                      </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−</math:mo>
              <math:mn>2</math:mn>
            </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+</math:mo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−</math:mo>
                        <math:mn>1,</math:mn>
                      </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</math:mrow>
            <math:mrow>
              <math:mo math:stretchy="false">)</math:mo>
              <math:mo math:stretchy="false">=</math:mo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</math:mrow>
          </math:mrow>
        </math:mrow>
      </math:mstyle>
      <math:mrow/>
    </math:mrow>
    <math:annotation math:encoding="StarMath 5.0"> size 12{E rSub { size 8{i,j+1} }  - r \( E rSub { size 8{i+1,j+1} }  - 2E rSub { size 8{i,j+1} } +E rSub { size 8{i - 1,j+1} }  \) =E rSub { size 8{i,j} }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o math:stretchy="false">−</math:mo>
                <math:mstyle math:fontstyle="italic">
                  <math:mrow>
                    <math:msub>
                      <math:mtext>rE</math:mtext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</math:mstyle>
              </math:mrow>
              <math:mo math:stretchy="false">+</math:mo>
              <math:mo math:stretchy="false">(</math:mo>
            </math:mrow>
            <math:mrow>
              <math:mn>2</math:mn>
              <math:mo math:stretchy="false">+</math:mo>
              <math:mn>2r</math:mn>
            </math:mrow>
            <math:mo math:stretchy="false">)</math:mo>
            <math:mi>E</math:mi>
            <math:mrow>
              <math:mrow>
                <math:mmultiscripts>
                  <math:mtext/>
                  <math:mprescripts/>
                  <math:mstyle math:fontsize="8pt">
                    <math:mrow>
                      <math:mrow>
                        <math:mi>i</math:mi>
                        <math:mi>,</math:mi>
                        <math:mrow>
                          <math:mi>j</math:mi>
                          <math:mo math:stretchy="false">+</math:mo>
                          <math:mn>1</math:mn>
                        </math:mrow>
                      </math:mrow>
                    </math:mrow>
                  </math:mstyle>
                  <math:none/>
                </math:mmultiscripts>
                <math:mo math:stretchy="false">−</math:mo>
                <math:mstyle math:fontstyle="italic">
                  <math:mrow>
                    <math:msub>
                      <math:mtext>rE</math:mtext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+</math:mo>
                              <math:mn>1,</math:mn>
                            </math:mrow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</math:mstyle>
              </math:mrow>
              <math:mo math:stretchy="false">=</math:mo>
              <math:mrow>
                <math:mstyle math:fontstyle="italic">
                  <math:mrow>
                    <math:msub>
                      <math:mtext>rE</math:mtext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</math:mrow>
                </math:mstyle>
                <math:mo math:stretchy="false">+</math:mo>
                <math:mo math:stretchy="false">(</math:mo>
              </math:mrow>
            </math:mrow>
            <math:mrow>
              <math:mn>2</math:mn>
              <math:mo math:stretchy="false">−</math:mo>
              <math:mn>2r</math:mn>
            </math:mrow>
            <math:mo math:stretchy="false">)</math:mo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+</math:mo>
              <math:mstyle math:fontstyle="italic">
                <math:mrow>
                  <math:msub>
                    <math:mtext>rE</math:mtext>
                    <math:mstyle math:fontsize="8pt">
                      <math:mrow>
                        <math:mrow>
                          <math:mrow>
                            <math:mi>i</math:mi>
                            <math:mo math:stretchy="false">+</math:mo>
                            <math:mn>1,</math:mn>
                          </math:mrow>
                          <math:mi>j</math:mi>
                        </math:mrow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 -  ital "rE" rSub { size 8{i - 1,j+1} } + \( 2+2r \) E"" lSub { size 8{i,j+1} }  -  ital "rE" rSub { size 8{i+1,j+1} } = ital "rE" rSub { size 8{i - 1,j} } + \( 2 - 2r \) E rSub { size 8{i,j} } + ital "rE" rSub { size 8{i+1,j} }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r</math:mi>
              <math:mo math:stretchy="false">=</math:mo>
              <math:mfrac>
                <math:mi math:fontstyle="italic">αΔt</math:mi>
                <math:msup>
                  <math:mi math:fontstyle="italic">Δx</math:mi>
                  <math:mstyle math:fontsize="8pt">
                    <math:mrow>
                      <math:mn>2</math:mn>
                    </math:mrow>
                  </math:mstyle>
                </math:msup>
              </math:mfrac>
            </math:mrow>
            <math:mo math:stretchy="false">&gt;</math:mo>
            <math:mn>0</math:mn>
          </math:mrow>
        </math:mrow>
      </math:mstyle>
      <math:mrow/>
    </math:mrow>
    <math:annotation math:encoding="StarMath 5.0"> size 12{r= {  {αΔt}  over  {Δx rSup { size 8{2} } } } &gt;0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α</math:mi>
            <math:mo math:stretchy="false">&gt;</math:mo>
            <math:mn>0</math:mn>
          </math:mrow>
        </math:mrow>
      </math:mstyle>
      <math:mrow/>
    </math:mrow>
    <math:annotation math:encoding="StarMath 5.0"> size 12{α&gt;0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sub>
                <math:mi>A</math:mi>
                <math:mstyle math:fontsize="8pt">
                  <math:mrow>
                    <math:mi>j</math:mi>
                  </math:mrow>
                </math:mstyle>
              </math:msub>
            </math:mrow>
            <math:msup>
              <math:mi>e</math:mi>
              <math:mstyle math:fontsize="8pt">
                <math:mrow>
                  <math:mrow>
                    <math:mo math:stretchy="false">(</math:mo>
                    <math:mstyle math:fontstyle="italic">
                      <math:mrow>
                        <math:mtext>iI</math:mtext>
                      </math:mrow>
                    </math:mstyle>
                    <math:mi>θ</math:mi>
                    <math:mo math:stretchy="false">)</math:mo>
                  </math:mrow>
                </math:mrow>
              </math:mstyle>
            </math:msup>
            <math:mi/>
            <math:mrow>
              <math:mi>I</math:mi>
              <math:mo math:stretchy="false">=</math:mo>
              <math:msqrt>
                <math:mrow>
                  <math:mo math:stretchy="false">−</math:mo>
                  <math:mn>1</math:mn>
                </math:mrow>
              </math:msqrt>
            </math:mrow>
            <math:mi/>
            <math:mrow>
              <math:mi>θ</math:mi>
              <math:mo math:stretchy="false">=</math:mo>
              <math:mfrac>
                <math:mn>2πΔx</math:mn>
                <math:mi>L</math:mi>
              </math:mfrac>
            </math:mrow>
          </math:mrow>
        </math:mrow>
      </math:mstyle>
      <math:mrow/>
    </math:mrow>
    <math:annotation math:encoding="StarMath 5.0"> size 12{E rSub { size 8{i,j} } =A rSub { size 8{j} } e rSup { size 8{ \(  ital "iI"θ \) } } `````I= sqrt { - 1} ``````θ= {  {2πΔx}  over  {L} }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i>G</math:mi>
                <math:mo math:stretchy="false">=</math:mo>
                <math:mfrac>
                  <math:msub>
                    <math:mi>E</math:mi>
                    <math:mstyle math:fontsize="8pt">
                      <math:mrow>
                        <math:mrow>
                          <math:mi>i</math:mi>
                          <math:mi>,</math:mi>
                          <math:mrow>
                            <math:mi>j</math:mi>
                            <math:mo math:stretchy="false">+</math:mo>
                            <math:mn>1</math:mn>
                          </math:mrow>
                        </math:mrow>
                      </math:mrow>
                    </math:mstyle>
                  </math:msub>
                  <math:msub>
                    <math:mi>E</math:mi>
                    <math:mstyle math:fontsize="8pt">
                      <math:mrow>
                        <math:mrow>
                          <math:mi>i</math:mi>
                          <math:mi>,</math:mi>
                          <math:mi>j</math:mi>
                        </math:mrow>
                      </math:mrow>
                    </math:mstyle>
                  </math:msub>
                </math:mfrac>
              </math:mrow>
              <math:mo math:stretchy="false">=</math:mo>
              <math:mfrac>
                <math:msub>
                  <math:mi>A</math:mi>
                  <math:mstyle math:fontsize="8pt">
                    <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style>
                </math:msub>
                <math:msub>
                  <math:mi>A</math:mi>
                  <math:mstyle math:fontsize="8pt">
                    <math:mrow>
                      <math:mi>j</math:mi>
                    </math:mrow>
                  </math:mstyle>
                </math:msub>
              </math:mfrac>
            </math:mrow>
            <math:mi/>
          </math:mrow>
        </math:mrow>
      </math:mstyle>
      <math:mrow/>
    </math:mrow>
    <math:annotation math:encoding="StarMath 5.0"> size 12{G= {  {E rSub { size 8{i,j+1} } }  over  {E rSub { size 8{i,j} } } } = {  {A rSub { size 8{j+1} } }  over  {A rSub { size 8{j} } } } ```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u</math:mi>
                <math:mstyle math:fontsize="8pt">
                  <math:mrow>
                    <math:mrow>
                      <math:mi>i</math:mi>
                      <math:mi>,</math:mi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=</math:mo>
              <math:mrow>
                <math:msub>
                  <math:mi>u</math:mi>
                  <math:mstyle math:fontsize="8pt">
                    <math:mrow>
                      <math:mrow>
                        <math:mi>i</math:mi>
                        <math:mi>,</math:mi>
                        <math:mi>j</math:mi>
                      </math:mrow>
                    </math:mrow>
                  </math:mstyle>
                </math:msub>
                <math:mo math:stretchy="false">+</math:mo>
                <math:mi>r</math:mi>
              </math:mrow>
            </math:mrow>
            <math:mo math:stretchy="false">(</math:mo>
            <math:mrow>
              <math:mrow>
                <math:msub>
                  <math:mi>u</math:mi>
                  <math:mstyle math:fontsize="8pt">
                    <math:mrow>
                      <math:mrow>
                        <math:mrow>
                          <math:mi>i</math:mi>
                          <math:mo math:stretchy="false">+</math:mo>
                          <math:mn>1,</math:mn>
                        </math:mrow>
                        <math:mi>j</math:mi>
                      </math:mrow>
                    </math:mrow>
                  </math:mstyle>
                </math:msub>
                <math:mo math:stretchy="false">−</math:mo>
                <math:msub>
                  <math:mn>2u</math:mn>
                  <math:mstyle math:fontsize="8pt">
                    <math:mrow>
                      <math:mrow>
                        <math:mi>i</math:mi>
                        <math:mi>,</math:mi>
                        <math:mi>j</math:mi>
                      </math:mrow>
                    </math:mrow>
                  </math:mstyle>
                </math:msub>
              </math:mrow>
              <math:mo math:stretchy="false">+</math:mo>
              <math:msub>
                <math:mi>u</math:mi>
                <math:mstyle math:fontsize="8pt">
                  <math:mrow>
                    <math:mrow>
                      <math:mrow>
                        <math:mi>i</math:mi>
                        <math:mo math:stretchy="false">−</math:mo>
                        <math:mn>1,</math:mn>
                      </math:mrow>
                      <math:mi>j</math:mi>
                    </math:mrow>
                  </math:mrow>
                </math:mstyle>
              </math:msub>
            </math:mrow>
            <math:mo math:stretchy="false">)</math:mo>
            <math:mi/>
          </math:mrow>
        </math:mrow>
      </math:mstyle>
      <math:mrow/>
    </math:mrow>
    <math:annotation math:encoding="StarMath 5.0"> size 12{u rSub { size 8{i,j+1} } =u rSub { size 8{i,j} } +r \( u rSub { size 8{i+1,j} }  - 2u rSub { size 8{i,j} } +u rSub { size 8{i - 1,j} }  \) `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 math:stretchy="false">∣</math:mo>
              <math:mi>G</math:mi>
              <math:mo math:stretchy="false">∣</math:mo>
            </math:mrow>
            <math:mo math:stretchy="false">≤</math:mo>
            <math:mn>1</math:mn>
          </math:mrow>
        </math:mrow>
      </math:mstyle>
      <math:mrow/>
    </math:mrow>
    <math:annotation math:encoding="StarMath 5.0"> size 12{ lline G rline  &lt;= 1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=</math:mo>
              <math:mrow>
                <math:msub>
                  <math:mi>E</math:mi>
                  <math:mstyle math:fontsize="8pt">
                    <math:mrow>
                      <math:mrow>
                        <math:mi>i</math:mi>
                        <math:mi>,</math:mi>
                        <math:mi>j</math:mi>
                      </math:mrow>
                    </math:mrow>
                  </math:mstyle>
                </math:msub>
                <math:mo math:stretchy="false">+</math:mo>
                <math:mi>r</math:mi>
              </math:mrow>
            </math:mrow>
            <math:mo math:stretchy="false">(</math:mo>
            <math:mrow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+</math:mo>
                        <math:mn>1,</math:mn>
                      </math:mrow>
                      <math:mi>j</math:mi>
                    </math:mrow>
                  </math:mrow>
                </math:mstyle>
              </math:msub>
              <math:mo math:stretchy="false">−</math:mo>
              <math:mn>2</math:mn>
            </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+</math:mo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−</math:mo>
                        <math:mn>1,</math:mn>
                      </math:mrow>
                      <math:mi>j</math:mi>
                    </math:mrow>
                  </math:mrow>
                </math:mstyle>
              </math:msub>
            </math:mrow>
            <math:mo math:stretchy="false">)</math:mo>
            <math:mi/>
          </math:mrow>
        </math:mrow>
      </math:mstyle>
      <math:mrow/>
    </math:mrow>
    <math:annotation math:encoding="StarMath 5.0"> size 12{E rSub { size 8{i,j+1} } =E rSub { size 8{i,j} } +r \( E rSub { size 8{i+1,j} }  - 2E rSub { size 8{i,j} } +E rSub { size 8{i - 1,j} }  \) `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sub>
                <math:mi>A</math:mi>
                <math:mstyle math:fontsize="8pt">
                  <math:mrow>
                    <math:mi>j</math:mi>
                  </math:mrow>
                </math:mstyle>
              </math:msub>
            </math:mrow>
            <math:msup>
              <math:mi>e</math:mi>
              <math:mstyle math:fontsize="8pt">
                <math:mrow>
                  <math:mrow>
                    <math:mo math:stretchy="false">(</math:mo>
                    <math:mstyle math:fontstyle="italic">
                      <math:mrow>
                        <math:mtext>iI</math:mtext>
                      </math:mrow>
                    </math:mstyle>
                    <math:mi>θ</math:mi>
                    <math:mo math:stretchy="false">)</math:mo>
                  </math:mrow>
                </math:mrow>
              </math:mstyle>
            </math:msup>
            <math:mi/>
          </math:mrow>
        </math:mrow>
      </math:mstyle>
      <math:mrow/>
    </math:mrow>
    <math:annotation math:encoding="StarMath 5.0"> size 12{E rSub { size 8{i,j} } =A rSub { size 8{j} } e rSup { size 8{ \(  ital "iI"θ \) } } `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A</math:mi>
              <math:mstyle math:fontsize="8pt">
                <math:mrow>
                  <math:mrow>
                    <math:mi>j</math:mi>
                    <math:mo math:stretchy="false">+</math:mo>
                    <math:mn>1</math:mn>
                  </math:mrow>
                </math:mrow>
              </math:mstyle>
            </math:msub>
            <math:mrow>
              <math:msup>
                <math:mi>e</math:mi>
                <math:mstyle math:fontsize="8pt">
                  <math:mrow>
                    <math:mrow>
                      <math:mstyle math:fontstyle="italic">
                        <math:mrow>
                          <math:mtext>iI</math:mtext>
                        </math:mrow>
                      </math:mstyle>
                      <math:mi>θ</math:mi>
                    </math:mrow>
                  </math:mrow>
                </math:mstyle>
              </math:msup>
              <math:mo math:stretchy="false">=</math:mo>
              <math:msub>
                <math:mi>A</math:mi>
                <math:mstyle math:fontsize="8pt">
                  <math:mrow>
                    <math:mi>j</math:mi>
                  </math:mrow>
                </math:mstyle>
              </math:msub>
            </math:mrow>
            <math:mrow>
              <math:msup>
                <math:mi>e</math:mi>
                <math:mstyle math:fontsize="8pt">
                  <math:mrow>
                    <math:mrow>
                      <math:mstyle math:fontstyle="italic">
                        <math:mrow>
                          <math:mtext>iI</math:mtext>
                        </math:mrow>
                      </math:mstyle>
                      <math:mi>θ</math:mi>
                    </math:mrow>
                  </math:mrow>
                </math:mstyle>
              </math:msup>
              <math:mo math:stretchy="false">+</math:mo>
              <math:mi>r</math:mi>
            </math:mrow>
            <math:mo math:stretchy="false">(</math:mo>
            <math:msub>
              <math:mi>A</math:mi>
              <math:mstyle math:fontsize="8pt">
                <math:mrow>
                  <math:mi>j</math:mi>
                </math:mrow>
              </math:mstyle>
            </math:msub>
            <math:mrow>
              <math:msup>
                <math:mi>e</math:mi>
                <math:mstyle math:fontsize="8pt">
                  <math:mrow>
                    <math:mrow>
                      <math:mo math:stretchy="false">(</math:mo>
                      <math:mrow>
                        <math:mi>i</math:mi>
                        <math:mo math:stretchy="false">+</math:mo>
                        <math:mn>1</math:mn>
                      </math:mrow>
                      <math:mo math:stretchy="false">)</math:mo>
                      <math:mi math:fontstyle="italic">Iθ</math:mi>
                    </math:mrow>
                  </math:mrow>
                </math:mstyle>
              </math:msup>
              <math:mo math:stretchy="false">−</math:mo>
              <math:msub>
                <math:mn>2A</math:mn>
                <math:mstyle math:fontsize="8pt">
                  <math:mrow>
                    <math:mi>j</math:mi>
                  </math:mrow>
                </math:mstyle>
              </math:msub>
            </math:mrow>
            <math:mrow>
              <math:msup>
                <math:mi>e</math:mi>
                <math:mstyle math:fontsize="8pt">
                  <math:mrow>
                    <math:mrow>
                      <math:mstyle math:fontstyle="italic">
                        <math:mrow>
                          <math:mtext>iI</math:mtext>
                        </math:mrow>
                      </math:mstyle>
                      <math:mi>θ</math:mi>
                    </math:mrow>
                  </math:mrow>
                </math:mstyle>
              </math:msup>
              <math:mo math:stretchy="false">+</math:mo>
              <math:msub>
                <math:mi>A</math:mi>
                <math:mstyle math:fontsize="8pt">
                  <math:mrow>
                    <math:mi>j</math:mi>
                  </math:mrow>
                </math:mstyle>
              </math:msub>
            </math:mrow>
            <math:msup>
              <math:mi>e</math:mi>
              <math:mstyle math:fontsize="8pt">
                <math:mrow>
                  <math:mrow>
                    <math:mo math:stretchy="false">(</math:mo>
                    <math:mrow>
                      <math:mi>i</math:mi>
                      <math:mo math:stretchy="false">−</math:mo>
                      <math:mn>1</math:mn>
                    </math:mrow>
                    <math:mo math:stretchy="false">)</math:mo>
                    <math:mi math:fontstyle="italic">Iθ</math:mi>
                  </math:mrow>
                </math:mrow>
              </math:mstyle>
            </math:msup>
            <math:mo math:stretchy="false">)</math:mo>
            <math:mi/>
          </math:mrow>
        </math:mrow>
      </math:mstyle>
      <math:mrow/>
    </math:mrow>
    <math:annotation math:encoding="StarMath 5.0"> size 12{A rSub { size 8{j+1} } e rSup { size 8{ ital "iI"θ} } =A rSub { size 8{j} } e rSup { size 8{ ital "iI"θ} } +r \( A rSub { size 8{j} } e rSup { size 8{ \( i+1 \) Iθ} }  - 2A rSub { size 8{j} } e rSup { size 8{ ital "iI"θ} } +A rSub { size 8{j} } e rSup { size 8{ \( i - 1 \) Iθ} }  \) `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A</math:mi>
              <math:mstyle math:fontsize="8pt">
                <math:mrow>
                  <math:mi>j</math:mi>
                </math:mrow>
              </math:mstyle>
            </math:msub>
            <math:msup>
              <math:mi>e</math:mi>
              <math:mstyle math:fontsize="8pt">
                <math:mrow>
                  <math:mrow>
                    <math:mstyle math:fontstyle="italic">
                      <math:mrow>
                        <math:mtext>iI</math:mtext>
                      </math:mrow>
                    </math:mstyle>
                    <math:mi>θ</math:mi>
                  </math:mrow>
                </math:mrow>
              </math:mstyle>
            </math:msup>
          </math:mrow>
        </math:mrow>
      </math:mstyle>
      <math:mrow/>
    </math:mrow>
    <math:annotation math:encoding="StarMath 5.0"> size 12{A rSub { size 8{j} } e rSup { size 8{ ital "iI"θ} } 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sub>
                  <math:mi>A</math:mi>
                  <math:mstyle math:fontsize="8pt">
                    <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style>
                </math:msub>
                <math:msub>
                  <math:mi>A</math:mi>
                  <math:mstyle math:fontsize="8pt">
                    <math:mrow>
                      <math:mi>j</math:mi>
                    </math:mrow>
                  </math:mstyle>
                </math:msub>
              </math:mfrac>
              <math:mo math:stretchy="false">=</math:mo>
              <math:mrow>
                <math:mn>1</math:mn>
                <math:mo math:stretchy="false">+</math:mo>
                <math:mi>r</math:mi>
              </math:mrow>
            </math:mrow>
            <math:mo math:stretchy="false">(</math:mo>
            <math:mrow>
              <math:mrow>
                <math:msup>
                  <math:mi>e</math:mi>
                  <math:mstyle math:fontsize="8pt">
                    <math:mrow>
                      <math:mi math:fontstyle="italic">Iθ</math:mi>
                    </math:mrow>
                  </math:mstyle>
                </math:msup>
                <math:mo math:stretchy="false">−</math:mo>
                <math:mn>2</math:mn>
              </math:mrow>
              <math:mo math:stretchy="false">+</math:mo>
              <math:msup>
                <math:mi>e</math:mi>
                <math:mstyle math:fontsize="8pt">
                  <math:mrow>
                    <math:mrow>
                      <math:mo math:stretchy="false">−</math:mo>
                      <math:mi math:fontstyle="italic">Iθ</math:mi>
                    </math:mrow>
                  </math:mrow>
                </math:mstyle>
              </math:msup>
            </math:mrow>
            <math:mo math:stretchy="false">)</math:mo>
            <math:mi/>
          </math:mrow>
        </math:mrow>
      </math:mstyle>
      <math:mrow/>
    </math:mrow>
    <math:annotation math:encoding="StarMath 5.0"> size 12{ {  {A rSub { size 8{j+1} } }  over  {A rSub { size 8{j} } } } =1+r \( e rSup { size 8{Iθ} }  - 2+e rSup { size 8{ - Iθ} }  \) `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G</math:mi>
              <math:mo math:stretchy="false">=</math:mo>
              <math:mrow>
                <math:mn>1</math:mn>
                <math:mo math:stretchy="false">+</math:mo>
                <math:mi>r</math:mi>
              </math:mrow>
            </math:mrow>
            <math:mo math:stretchy="false">(</math:mo>
            <math:mrow>
              <math:mrow>
                <math:msup>
                  <math:mi>e</math:mi>
                  <math:mstyle math:fontsize="8pt">
                    <math:mrow>
                      <math:mi math:fontstyle="italic">Iθ</math:mi>
                    </math:mrow>
                  </math:mstyle>
                </math:msup>
                <math:mo math:stretchy="false">−</math:mo>
                <math:mn>2</math:mn>
              </math:mrow>
              <math:mo math:stretchy="false">+</math:mo>
              <math:msup>
                <math:mi>e</math:mi>
                <math:mstyle math:fontsize="8pt">
                  <math:mrow>
                    <math:mrow>
                      <math:mo math:stretchy="false">−</math:mo>
                      <math:mi math:fontstyle="italic">Iθ</math:mi>
                    </math:mrow>
                  </math:mrow>
                </math:mstyle>
              </math:msup>
            </math:mrow>
            <math:mo math:stretchy="false">)</math:mo>
            <math:mi/>
          </math:mrow>
        </math:mrow>
      </math:mstyle>
      <math:mrow/>
    </math:mrow>
    <math:annotation math:encoding="StarMath 5.0"> size 12{G=1+r \( e rSup { size 8{Iθ} }  - 2+e rSup { size 8{ - Iθ} }  \) `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n>2</math:mn>
            <math:mtext>cos</math:mtext>
            <math:mo math:stretchy="false">(</math:mo>
            <math:mi>θ</math:mi>
            <math:mrow>
              <math:mo math:stretchy="false">)</math:mo>
              <math:mo math:stretchy="false">=</math:mo>
              <math:mrow>
                <math:msup>
                  <math:mi>e</math:mi>
                  <math:mstyle math:fontsize="8pt">
                    <math:mrow>
                      <math:mi math:fontstyle="italic">Iθ</math:mi>
                    </math:mrow>
                  </math:mstyle>
                </math:msup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−</math:mo>
                        <math:mi math:fontstyle="italic">Iθ</math:mi>
                      </math:mrow>
                    </math:mrow>
                  </math:mstyle>
                </math:msup>
              </math:mrow>
            </math:mrow>
            <math:mi/>
          </math:mrow>
        </math:mrow>
      </math:mstyle>
      <math:mrow/>
    </math:mrow>
    <math:annotation math:encoding="StarMath 5.0"> size 12{2"cos" \( θ \) =e rSup { size 8{Iθ} } +e rSup { size 8{ - Iθ} } `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G</math:mi>
              <math:mo math:stretchy="false">=</math:mo>
              <math:mrow>
                <math:mn>1</math:mn>
                <math:mo math:stretchy="false">−</math:mo>
                <math:mn>2r</math:mn>
              </math:mrow>
            </math:mrow>
            <math:mo math:stretchy="false">(</math:mo>
            <math:mrow>
              <math:mn>1</math:mn>
              <math:mo math:stretchy="false">−</math:mo>
              <math:mtext>cos</math:mtext>
            </math:mrow>
            <math:mi>θ</math:mi>
            <math:mo math:stretchy="false">)</math:mo>
            <math:mi/>
          </math:mrow>
        </math:mrow>
      </math:mstyle>
      <math:mrow/>
    </math:mrow>
    <math:annotation math:encoding="StarMath 5.0"> size 12{G=1 - 2r \( 1 - "cos"θ \) `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n>2</math:mn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row>
              <math:mfenced math:open="" math:close="">
                <math:mfrac>
                  <math:mi>θ</math:mi>
                  <math:mn>2</math:mn>
                </math:mfrac>
              </math:mfenced>
              <math:mo math:stretchy="false">=</math:mo>
              <math:mo math:stretchy="false">(</math:mo>
            </math:mrow>
            <math:mrow>
              <math:mn>1</math:mn>
              <math:mo math:stretchy="false">−</math:mo>
              <math:mtext>cos</math:mtext>
            </math:mrow>
            <math:mi>θ</math:mi>
            <math:mo math:stretchy="false">)</math:mo>
          </math:mrow>
        </math:mrow>
      </math:mstyle>
      <math:mrow/>
    </math:mrow>
    <math:annotation math:encoding="StarMath 5.0"> size 12{2"sin" rSup { size 8{2} }  left ( {  {θ}  over  {2} }  right )= \( 1 - "cos"θ \)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u</math:mi>
                <math:mstyle math:fontsize="8pt">
                  <math:mrow>
                    <math:mrow>
                      <math:mi>i</math:mi>
                      <math:mi>,</math:mi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−</math:mo>
              <math:mi>r</math:mi>
            </math:mrow>
            <math:mo math:stretchy="false">(</math:mo>
            <math:mrow>
              <math:mrow>
                <math:msub>
                  <math:mi>u</math:mi>
                  <math:mstyle math:fontsize="8pt">
                    <math:mrow>
                      <math:mrow>
                        <math:mrow>
                          <math:mi>i</math:mi>
                          <math:mo math:stretchy="false">+</math:mo>
                          <math:mn>1,</math:mn>
                        </math:mrow>
                        <math:mrow>
                          <math:mi>j</math:mi>
                          <math:mo math:stretchy="false">+</math:mo>
                          <math:mn>1</math:mn>
                        </math:mrow>
                      </math:mrow>
                    </math:mrow>
                  </math:mstyle>
                </math:msub>
                <math:mo math:stretchy="false">−</math:mo>
                <math:msub>
                  <math:mn>2u</math:mn>
                  <math:mstyle math:fontsize="8pt">
                    <math:mrow>
                      <math:mrow>
                        <math:mi>i</math:mi>
                        <math:mi>,</math:mi>
                        <math:mrow>
                          <math:mi>j</math:mi>
                          <math:mo math:stretchy="false">+</math:mo>
                          <math:mn>1</math:mn>
                        </math:mrow>
                      </math:mrow>
                    </math:mrow>
                  </math:mstyle>
                </math:msub>
              </math:mrow>
              <math:mo math:stretchy="false">+</math:mo>
              <math:msub>
                <math:mi>u</math:mi>
                <math:mstyle math:fontsize="8pt">
                  <math:mrow>
                    <math:mrow>
                      <math:mrow>
                        <math:mi>i</math:mi>
                        <math:mo math:stretchy="false">−</math:mo>
                        <math:mn>1,</math:mn>
                      </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</math:mrow>
            <math:mrow>
              <math:mo math:stretchy="false">)</math:mo>
              <math:mo math:stretchy="false">=</math:mo>
              <math:msub>
                <math:mi>u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</math:mrow>
          </math:mrow>
        </math:mrow>
      </math:mstyle>
      <math:mrow/>
    </math:mrow>
    <math:annotation math:encoding="StarMath 5.0"> size 12{u rSub { size 8{i,j+1} }  - r \( u rSub { size 8{i+1,j+1} }  - 2u rSub { size 8{i,j+1} } +u rSub { size 8{i - 1,j+1} }  \) =u rSub { size 8{i,j} } 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G</math:mi>
              <math:mo math:stretchy="false">=</math:mo>
              <math:mrow>
                <math:mn>1</math:mn>
                <math:mo math:stretchy="false">−</math:mo>
                <math:mn>4r</math:mn>
              </math:mrow>
            </math:mrow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fenced math:open="" math:close="">
              <math:mfrac>
                <math:mi>θ</math:mi>
                <math:mn>2</math:mn>
              </math:mfrac>
            </math:mfenced>
          </math:mrow>
        </math:mrow>
      </math:mstyle>
      <math:mrow/>
    </math:mrow>
    <math:annotation math:encoding="StarMath 5.0"> size 12{G=1 - 4r"sin" rSup { size 8{2} }  left ( {  {θ}  over  {2} }  right )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 math:stretchy="false">∣</math:mo>
              <math:mi>G</math:mi>
              <math:mo math:stretchy="false">∣</math:mo>
            </math:mrow>
            <math:mo math:stretchy="false">≤</math:mo>
            <math:mn>1</math:mn>
          </math:mrow>
        </math:mrow>
      </math:mstyle>
      <math:mrow/>
    </math:mrow>
    <math:annotation math:encoding="StarMath 5.0"> size 12{ lline G rline  &lt;= 1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o math:stretchy="false">−</math:mo>
                <math:mn>1</math:mn>
              </math:mrow>
              <math:mo math:stretchy="false">≤</math:mo>
              <math:mrow>
                <math:mn>1</math:mn>
                <math:mo math:stretchy="false">−</math:mo>
                <math:mn>4r</math:mn>
              </math:mrow>
            </math:mrow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row>
              <math:mfenced math:open="" math:close="">
                <math:mfrac>
                  <math:mi>θ</math:mi>
                  <math:mn>2</math:mn>
                </math:mfrac>
              </math:mfenced>
              <math:mo math:stretchy="false">≤</math:mo>
              <math:mn>1</math:mn>
            </math:mrow>
          </math:mrow>
        </math:mrow>
      </math:mstyle>
      <math:mrow/>
    </math:mrow>
    <math:annotation math:encoding="StarMath 5.0"> size 12{ - 1 &lt;= 1 - 4r"sin" rSup { size 8{2} }  left ( {  {θ}  over  {2} }  right ) &lt;= 1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o math:stretchy="false">−</math:mo>
                <math:mn>1</math:mn>
              </math:mrow>
              <math:mo math:stretchy="false">≤</math:mo>
              <math:mrow>
                <math:mn>1</math:mn>
                <math:mo math:stretchy="false">−</math:mo>
                <math:mn>4r</math:mn>
              </math:mrow>
            </math:mrow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fenced math:open="" math:close="">
              <math:mfrac>
                <math:mi>θ</math:mi>
                <math:mn>2</math:mn>
              </math:mfrac>
            </math:mfenced>
          </math:mrow>
        </math:mrow>
      </math:mstyle>
      <math:mrow/>
    </math:mrow>
    <math:annotation math:encoding="StarMath 5.0"> size 12{ - 1 &lt;= 1 - 4r"sin" rSup { size 8{2} }  left ( {  {θ}  over  {2} }  right )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r</math:mi>
            <math:mo math:stretchy="false">≤</math:mo>
            <math:mfrac>
              <math:mn>1</math:mn>
              <math:mrow>
                <math:mn>2</math:mn>
                <math:msup>
                  <math:mtext>sin</math:mtext>
                  <math:mstyle math:fontsize="8pt">
                    <math:mrow>
                      <math:mn>2</math:mn>
                    </math:mrow>
                  </math:mstyle>
                </math:msup>
                <math:mfenced math:open="" math:close="">
                  <math:mrow>
                    <math:mi>θ</math:mi>
                    <math:mo math:stretchy="false">/</math:mo>
                    <math:mn>2</math:mn>
                  </math:mrow>
                </math:mfenced>
              </math:mrow>
            </math:mfrac>
          </math:mrow>
        </math:mrow>
      </math:mstyle>
      <math:mrow/>
    </math:mrow>
    <math:annotation math:encoding="StarMath 5.0"> size 12{r &lt;=  {  {1}  over  {2"sin" rSup { size 8{2} }  left ( {θ} slash {2}  right )} } 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fenced math:open="" math:close="">
              <math:mrow>
                <math:mi>θ</math:mi>
                <math:mo math:stretchy="false">/</math:mo>
                <math:mn>2</math:mn>
              </math:mrow>
            </math:mfenced>
          </math:mrow>
        </math:mrow>
      </math:mstyle>
      <math:mrow/>
    </math:mrow>
    <math:annotation math:encoding="StarMath 5.0"> size 12{"sin" rSup { size 8{2} }  left ( {θ} slash {2}  right )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r</math:mi>
            <math:mo math:stretchy="false">≤</math:mo>
            <math:mfrac>
              <math:mn>1</math:mn>
              <math:mn>2</math:mn>
            </math:mfrac>
          </math:mrow>
        </math:mrow>
      </math:mstyle>
      <math:mrow/>
    </math:mrow>
    <math:annotation math:encoding="StarMath 5.0"> size 12{r &lt;=  {  {1}  over  {2} } }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α</math:mi>
            <math:mo math:stretchy="false">&gt;</math:mo>
            <math:mn>0</math:mn>
          </math:mrow>
        </math:mrow>
      </math:mstyle>
      <math:mrow/>
    </math:mrow>
    <math:annotation math:encoding="StarMath 5.0"> size 12{α&gt;0}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E</math:mi>
              <math:mstyle math:fontsize="8pt">
                <math:mrow>
                  <math:mrow>
                    <math:mi>i</math:mi>
                    <math:mi>,</math:mi>
                    <math:mrow>
                      <math:mi>j</math:mi>
                      <math:mo math:stretchy="false">+</math:mo>
                      <math:mn>1</math:mn>
                    </math:mrow>
                  </math:mrow>
                </math:mrow>
              </math:mstyle>
            </math:msub>
            <math:mo math:stretchy="false">(</math:mo>
            <math:mrow>
              <math:mn>1</math:mn>
              <math:mo math:stretchy="false">+</math:mo>
              <math:mn>2r</math:mn>
            </math:mrow>
            <math:mrow>
              <math:mo math:stretchy="false">)</math:mo>
              <math:mo math:stretchy="false">−</math:mo>
              <math:mi>r</math:mi>
            </math:mrow>
            <math:mo math:stretchy="false">(</math:mo>
            <math:mrow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+</math:mo>
                        <math:mn>1,</math:mn>
                      </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  <math:mo math:stretchy="false">+</math:mo>
              <math:msub>
                <math:mi>E</math:mi>
                <math:mstyle math:fontsize="8pt">
                  <math:mrow>
                    <math:mrow>
                      <math:mrow>
                        <math:mi>i</math:mi>
                        <math:mo math:stretchy="false">−</math:mo>
                        <math:mn>1,</math:mn>
                      </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row>
                </math:mstyle>
              </math:msub>
            </math:mrow>
            <math:mrow>
              <math:mo math:stretchy="false">)</math:mo>
              <math:mo math:stretchy="false">=</math:mo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</math:mrow>
            <math:mi/>
          </math:mrow>
        </math:mrow>
      </math:mstyle>
      <math:mrow/>
    </math:mrow>
    <math:annotation math:encoding="StarMath 5.0"> size 12{E rSub { size 8{i,j+1} }  \( 1+2r \)  - r \( E rSub { size 8{i+1,j+1} } +E rSub { size 8{i - 1,j+1} }  \) =E rSub { size 8{i,j} } `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sub>
                <math:mi>A</math:mi>
                <math:mstyle math:fontsize="8pt">
                  <math:mrow>
                    <math:mi>j</math:mi>
                  </math:mrow>
                </math:mstyle>
              </math:msub>
            </math:mrow>
            <math:msup>
              <math:mi>e</math:mi>
              <math:mstyle math:fontsize="8pt">
                <math:mrow>
                  <math:mrow>
                    <math:mo math:stretchy="false">(</math:mo>
                    <math:mstyle math:fontstyle="italic">
                      <math:mrow>
                        <math:mtext>iI</math:mtext>
                      </math:mrow>
                    </math:mstyle>
                    <math:mi>θ</math:mi>
                    <math:mo math:stretchy="false">)</math:mo>
                  </math:mrow>
                </math:mrow>
              </math:mstyle>
            </math:msup>
            <math:mi/>
          </math:mrow>
        </math:mrow>
      </math:mstyle>
      <math:mrow/>
    </math:mrow>
    <math:annotation math:encoding="StarMath 5.0"> size 12{E rSub { size 8{i,j} } =A rSub { size 8{j} } e rSup { size 8{ \(  ital "iI"θ \) } } `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/>
            <math:mrow>
              <math:mi>r</math:mi>
              <math:mo math:stretchy="false">=</math:mo>
              <math:mfrac>
                <math:mi math:fontstyle="italic">αΔt</math:mi>
                <math:msup>
                  <math:mi math:fontstyle="italic">Δx</math:mi>
                  <math:mstyle math:fontsize="8pt">
                    <math:mrow>
                      <math:mn>2</math:mn>
                    </math:mrow>
                  </math:mstyle>
                </math:msup>
              </math:mfrac>
            </math:mrow>
          </math:mrow>
        </math:mrow>
      </math:mstyle>
      <math:mrow/>
    </math:mrow>
    <math:annotation math:encoding="StarMath 5.0"> size 12{``````````r= {  {αΔt}  over  {Δx rSup { size 8{2} } } } 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(</math:mo>
            <math:mrow>
              <math:mn>1</math:mn>
              <math:mo math:stretchy="false">+</math:mo>
              <math:mn>2r</math:mn>
            </math:mrow>
            <math:mo math:stretchy="false">)</math:mo>
            <math:msub>
              <math:mi>A</math:mi>
              <math:mstyle math:fontsize="8pt">
                <math:mrow>
                  <math:mrow>
                    <math:mi>j</math:mi>
                    <math:mo math:stretchy="false">+</math:mo>
                    <math:mn>1</math:mn>
                  </math:mrow>
                </math:mrow>
              </math:mstyle>
            </math:msub>
            <math:mrow>
              <math:msup>
                <math:mi>e</math:mi>
                <math:mstyle math:fontsize="8pt">
                  <math:mrow>
                    <math:mrow>
                      <math:mo math:stretchy="false">(</math:mo>
                      <math:mstyle math:fontstyle="italic">
                        <math:mrow>
                          <math:mtext>iI</math:mtext>
                        </math:mrow>
                      </math:mstyle>
                      <math:mi>θ</math:mi>
                      <math:mo math:stretchy="false">)</math:mo>
                    </math:mrow>
                  </math:mrow>
                </math:mstyle>
              </math:msup>
              <math:mo math:stretchy="false">−</math:mo>
              <math:mi>r</math:mi>
            </math:mrow>
            <math:mo math:stretchy="false">(</math:mo>
            <math:msub>
              <math:mi>A</math:mi>
              <math:mstyle math:fontsize="8pt">
                <math:mrow>
                  <math:mrow>
                    <math:mi>j</math:mi>
                    <math:mo math:stretchy="false">+</math:mo>
                    <math:mn>1</math:mn>
                  </math:mrow>
                </math:mrow>
              </math:mstyle>
            </math:msub>
            <math:mrow>
              <math:msup>
                <math:mi>e</math:mi>
                <math:mstyle math:fontsize="8pt">
                  <math:mrow>
                    <math:mrow>
                      <math:mo math:stretchy="false">(</math:mo>
                      <math:mrow>
                        <math:mi>i</math:mi>
                        <math:mo math:stretchy="false">+</math:mo>
                        <math:mn>1</math:mn>
                      </math:mrow>
                      <math:mo math:stretchy="false">)</math:mo>
                      <math:mi math:fontstyle="italic">Iθ</math:mi>
                    </math:mrow>
                  </math:mrow>
                </math:mstyle>
              </math:msup>
              <math:mo math:stretchy="false">+</math:mo>
              <math:msub>
                <math:mi>A</math:mi>
                <math:mstyle math:fontsize="8pt">
                  <math:mrow>
                    <math:mrow>
                      <math:mi>j</math:mi>
                      <math:mo math:stretchy="false">+</math:mo>
                      <math:mn>1</math:mn>
                    </math:mrow>
                  </math:mrow>
                </math:mstyle>
              </math:msub>
            </math:mrow>
            <math:msup>
              <math:mi>e</math:mi>
              <math:mstyle math:fontsize="8pt">
                <math:mrow>
                  <math:mrow>
                    <math:mo math:stretchy="false">(</math:mo>
                    <math:mrow>
                      <math:mi>i</math:mi>
                      <math:mo math:stretchy="false">−</math:mo>
                      <math:mn>1</math:mn>
                    </math:mrow>
                    <math:mo math:stretchy="false">)</math:mo>
                    <math:mi math:fontstyle="italic">Iθ</math:mi>
                  </math:mrow>
                </math:mrow>
              </math:mstyle>
            </math:msup>
            <math:mo math:stretchy="false">)</math:mo>
            <math:mrow>
              <math:mi/>
              <math:mo math:stretchy="false">=</math:mo>
              <math:msub>
                <math:mi>A</math:mi>
                <math:mstyle math:fontsize="8pt">
                  <math:mrow>
                    <math:mi>j</math:mi>
                  </math:mrow>
                </math:mstyle>
              </math:msub>
            </math:mrow>
            <math:msup>
              <math:mi>e</math:mi>
              <math:mstyle math:fontsize="8pt">
                <math:mrow>
                  <math:mrow>
                    <math:mo math:stretchy="false">(</math:mo>
                    <math:mstyle math:fontstyle="italic">
                      <math:mrow>
                        <math:mtext>iI</math:mtext>
                      </math:mrow>
                    </math:mstyle>
                    <math:mi>θ</math:mi>
                    <math:mo math:stretchy="false">)</math:mo>
                  </math:mrow>
                </math:mrow>
              </math:mstyle>
            </math:msup>
          </math:mrow>
        </math:mrow>
      </math:mstyle>
      <math:mrow/>
    </math:mrow>
    <math:annotation math:encoding="StarMath 5.0"> size 12{ \( 1+2r \) A rSub { size 8{j+1} } e rSup { size 8{ \(  ital "iI"θ \) } }  - r \( A rSub { size 8{j+1} } e rSup { size 8{ \( i+1 \) Iθ} } +A rSub { size 8{j+1} } e rSup { size 8{ \( i - 1 \) Iθ} }  \) `=A rSub { size 8{j} } e rSup { size 8{ \(  ital "iI"θ \) } } 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A</math:mi>
              <math:mstyle math:fontsize="8pt">
                <math:mrow>
                  <math:mi>j</math:mi>
                </math:mrow>
              </math:mstyle>
            </math:msub>
            <math:msup>
              <math:mi>e</math:mi>
              <math:mstyle math:fontsize="8pt">
                <math:mrow>
                  <math:mrow>
                    <math:mo math:stretchy="false">(</math:mo>
                    <math:mstyle math:fontstyle="italic">
                      <math:mrow>
                        <math:mtext>iI</math:mtext>
                      </math:mrow>
                    </math:mstyle>
                    <math:mi>θ</math:mi>
                    <math:mo math:stretchy="false">)</math:mo>
                  </math:mrow>
                </math:mrow>
              </math:mstyle>
            </math:msup>
            <math:mi/>
          </math:mrow>
        </math:mrow>
      </math:mstyle>
      <math:mrow/>
    </math:mrow>
    <math:annotation math:encoding="StarMath 5.0"> size 12{A rSub { size 8{j} } e rSup { size 8{ \(  ital "iI"θ \) } } `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sub>
                <math:mi>A</math:mi>
                <math:mstyle math:fontsize="8pt">
                  <math:mrow>
                    <math:mrow>
                      <math:mi>j</math:mi>
                      <math:mo math:stretchy="false">+</math:mo>
                      <math:mn>1</math:mn>
                    </math:mrow>
                  </math:mrow>
                </math:mstyle>
              </math:msub>
              <math:msub>
                <math:mi>A</math:mi>
                <math:mstyle math:fontsize="8pt">
                  <math:mrow>
                    <math:mi>j</math:mi>
                  </math:mrow>
                </math:mstyle>
              </math:msub>
            </math:mfrac>
            <math:mo math:stretchy="false">(</math:mo>
            <math:mrow>
              <math:mn>1</math:mn>
              <math:mo math:stretchy="false">+</math:mo>
              <math:mn>2r</math:mn>
            </math:mrow>
            <math:mrow>
              <math:mo math:stretchy="false">)</math:mo>
              <math:mo math:stretchy="false">−</math:mo>
              <math:mfrac>
                <math:msub>
                  <math:mi>A</math:mi>
                  <math:mstyle math:fontsize="8pt">
                    <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style>
                </math:msub>
                <math:msub>
                  <math:mi>A</math:mi>
                  <math:mstyle math:fontsize="8pt">
                    <math:mrow>
                      <math:mi>j</math:mi>
                    </math:mrow>
                  </math:mstyle>
                </math:msub>
              </math:mfrac>
            </math:mrow>
            <math:mi>r</math:mi>
            <math:mo math:stretchy="false">(</math:mo>
            <math:mrow>
              <math:msup>
                <math:mi>e</math:mi>
                <math:mstyle math:fontsize="8pt">
                  <math:mrow>
                    <math:mi math:fontstyle="italic">Iθ</math:mi>
                  </math:mrow>
                </math:mstyle>
              </math:msup>
              <math:mo math:stretchy="false">+</math:mo>
              <math:msup>
                <math:mi>e</math:mi>
                <math:mstyle math:fontsize="8pt">
                  <math:mrow>
                    <math:mrow>
                      <math:mo math:stretchy="false">−</math:mo>
                      <math:mi math:fontstyle="italic">Iθ</math:mi>
                    </math:mrow>
                  </math:mrow>
                </math:mstyle>
              </math:msup>
            </math:mrow>
            <math:mrow>
              <math:mo math:stretchy="false">)</math:mo>
              <math:mo math:stretchy="false">=</math:mo>
              <math:mn>1</math:mn>
            </math:mrow>
            <math:mi/>
          </math:mrow>
        </math:mrow>
      </math:mstyle>
      <math:mrow/>
    </math:mrow>
    <math:annotation math:encoding="StarMath 5.0"> size 12{ {  {A rSub { size 8{j+1} } }  over  {A rSub { size 8{j} } } }  \( 1+2r \)  -  {  {A rSub { size 8{j+1} } }  over  {A rSub { size 8{j} } } } r \( e rSup { size 8{Iθ} } +e rSup { size 8{ - Iθ} }  \) =1`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n>2</math:mn>
            <math:mtext>cos</math:mtext>
            <math:mo math:stretchy="false">(</math:mo>
            <math:mi>θ</math:mi>
            <math:mrow>
              <math:mo math:stretchy="false">)</math:mo>
              <math:mo math:stretchy="false">=</math:mo>
              <math:mrow>
                <math:msup>
                  <math:mi>e</math:mi>
                  <math:mstyle math:fontsize="8pt">
                    <math:mrow>
                      <math:mi math:fontstyle="italic">Iθ</math:mi>
                    </math:mrow>
                  </math:mstyle>
                </math:msup>
                <math:mo math:stretchy="false">+</math:mo>
                <math:msup>
                  <math:mi>e</math:mi>
                  <math:mstyle math:fontsize="8pt">
                    <math:mrow>
                      <math:mrow>
                        <math:mo math:stretchy="false">−</math:mo>
                        <math:mi math:fontstyle="italic">Iθ</math:mi>
                      </math:mrow>
                    </math:mrow>
                  </math:mstyle>
                </math:msup>
              </math:mrow>
            </math:mrow>
            <math:mi/>
          </math:mrow>
        </math:mrow>
      </math:mstyle>
      <math:mrow/>
    </math:mrow>
    <math:annotation math:encoding="StarMath 5.0"> size 12{2"cos" \( θ \) =e rSup { size 8{Iθ} } +e rSup { size 8{ - Iθ} } `}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n>2</math:mn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row>
              <math:mfenced math:open="" math:close="">
                <math:mfrac>
                  <math:mi>θ</math:mi>
                  <math:mn>2</math:mn>
                </math:mfrac>
              </math:mfenced>
              <math:mo math:stretchy="false">=</math:mo>
              <math:mrow>
                <math:mn>1</math:mn>
                <math:mo math:stretchy="false">−</math:mo>
                <math:mtext>cos</math:mtext>
              </math:mrow>
            </math:mrow>
            <math:mi>θ</math:mi>
          </math:mrow>
        </math:mrow>
      </math:mstyle>
      <math:mrow/>
    </math:mrow>
    <math:annotation math:encoding="StarMath 5.0"> size 12{2"sin" rSup { size 8{2} }  left ( {  {θ}  over  {2} }  right )=1 - "cos"θ}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G</math:mi>
            <math:mo math:stretchy="false">=</math:mo>
            <math:mfrac>
              <math:mn>1</math:mn>
              <math:mrow>
                <math:mrow>
                  <math:mn>1</math:mn>
                  <math:mo math:stretchy="false">+</math:mo>
                  <math:mn>4r</math:mn>
                </math:mrow>
                <math:msup>
                  <math:mtext>sin</math:mtext>
                  <math:mstyle math:fontsize="8pt">
                    <math:mrow>
                      <math:mn>2</math:mn>
                    </math:mrow>
                  </math:mstyle>
                </math:msup>
                <math:mfenced math:open="" math:close="">
                  <math:mrow>
                    <math:mi>θ</math:mi>
                    <math:mo math:stretchy="false">/</math:mo>
                    <math:mn>2</math:mn>
                  </math:mrow>
                </math:mfenced>
              </math:mrow>
            </math:mfrac>
          </math:mrow>
        </math:mrow>
      </math:mstyle>
      <math:mrow/>
    </math:mrow>
    <math:annotation math:encoding="StarMath 5.0"> size 12{G= {  {1}  over  {1+4r"sin" rSup { size 8{2} }  left ( {θ} slash {2}  right )} } }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G</math:mi>
            <math:mrow>
              <math:mfenced math:open="[" math:close="]">
                <math:mrow>
                  <math:mo math:stretchy="false">(</math:mo>
                  <math:mrow>
                    <math:mn>1</math:mn>
                    <math:mo math:stretchy="false">+</math:mo>
                    <math:mn>2r</math:mn>
                  </math:mrow>
                  <math:mrow>
                    <math:mo math:stretchy="false">)</math:mo>
                    <math:mo math:stretchy="false">−</math:mo>
                    <math:mi>r</math:mi>
                  </math:mrow>
                  <math:mo math:stretchy="false">(</math:mo>
                  <math:mrow>
                    <math:msup>
                      <math:mi>e</math:mi>
                      <math:mstyle math:fontsize="8pt">
                        <math:mrow>
                          <math:mi math:fontstyle="italic">Iθ</math:mi>
                        </math:mrow>
                      </math:mstyle>
                    </math:msup>
                    <math:mo math:stretchy="false">+</math:mo>
                    <math:msup>
                      <math:mi>e</math:mi>
                      <math:mstyle math:fontsize="8pt">
                        <math:mrow>
                          <math:mrow>
                            <math:mo math:stretchy="false">−</math:mo>
                            <math:mi math:fontstyle="italic">Iθ</math:mi>
                          </math:mrow>
                        </math:mrow>
                      </math:mstyle>
                    </math:msup>
                  </math:mrow>
                  <math:mo math:stretchy="false">)</math:mo>
                </math:mrow>
              </math:mfenced>
              <math:mo math:stretchy="false">=</math:mo>
              <math:mn>1</math:mn>
            </math:mrow>
            <math:mi/>
          </math:mrow>
        </math:mrow>
      </math:mstyle>
      <math:mrow/>
    </math:mrow>
    <math:annotation math:encoding="StarMath 5.0"> size 12{G left [ \( 1+2r \)  - r \( e rSup { size 8{Iθ} } +e rSup { size 8{ - Iθ} }  \)  right ]=1`}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G</math:mi>
            <math:mrow>
              <math:mfenced math:open="[" math:close="]">
                <math:mrow>
                  <math:mrow>
                    <math:mn>1</math:mn>
                    <math:mo math:stretchy="false">+</math:mo>
                    <math:mn>2r</math:mn>
                  </math:mrow>
                  <math:mo math:stretchy="false">(</math:mo>
                  <math:mrow>
                    <math:mn>1</math:mn>
                    <math:mo math:stretchy="false">−</math:mo>
                    <math:mtext>cos</math:mtext>
                  </math:mrow>
                  <math:mi>θ</math:mi>
                  <math:mo math:stretchy="false">)</math:mo>
                </math:mrow>
              </math:mfenced>
              <math:mo math:stretchy="false">=</math:mo>
              <math:mn>1</math:mn>
            </math:mrow>
            <math:mi/>
          </math:mrow>
        </math:mrow>
      </math:mstyle>
      <math:mrow/>
    </math:mrow>
    <math:annotation math:encoding="StarMath 5.0"> size 12{G left [1+2r \( 1 - "cos"θ \)  right ]=1`} 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 math:stretchy="false">∣</math:mo>
              <math:mi>G</math:mi>
              <math:mo math:stretchy="false">∣</math:mo>
            </math:mrow>
            <math:mo math:stretchy="false">≤</math:mo>
            <math:mn>1</math:mn>
          </math:mrow>
        </math:mrow>
      </math:mstyle>
      <math:mrow/>
    </math:mrow>
    <math:annotation math:encoding="StarMath 5.0"> size 12{ lline G rline  &lt;= 1} {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o math:stretchy="false">−</math:mo>
                <math:mn>1</math:mn>
              </math:mrow>
              <math:mo math:stretchy="false">≤</math:mo>
              <math:mfrac>
                <math:mn>1</math:mn>
                <math:mrow>
                  <math:mrow>
                    <math:mn>1</math:mn>
                    <math:mo math:stretchy="false">+</math:mo>
                    <math:mn>4r</math:mn>
                  </math:mrow>
                  <math:msup>
                    <math:mtext>sin</math:mtext>
                    <math:mstyle math:fontsize="8pt">
                      <math:mrow>
                        <math:mn>2</math:mn>
                      </math:mrow>
                    </math:mstyle>
                  </math:msup>
                  <math:mfenced math:open="" math:close="">
                    <math:mfrac>
                      <math:mi>θ</math:mi>
                      <math:mn>2</math:mn>
                    </math:mfrac>
                  </math:mfenced>
                </math:mrow>
              </math:mfrac>
            </math:mrow>
            <math:mo math:stretchy="false">≤</math:mo>
            <math:mn>1</math:mn>
          </math:mrow>
        </math:mrow>
      </math:mstyle>
      <math:mrow/>
    </math:mrow>
    <math:annotation math:encoding="StarMath 5.0"> size 12{ - 1 &lt;=  {  {1}  over  {1+4r"sin" rSup { size 8{2} }  left ( {  {θ}  over  {2} }  right )} }  &lt;= 1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o math:stretchy="false">−</math:mo>
                <math:mstyle math:fontstyle="italic">
                  <math:mrow>
                    <math:msub>
                      <math:mtext>ru</math:mtext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</math:mstyle>
              </math:mrow>
              <math:mo math:stretchy="false">+</math:mo>
              <math:mo math:stretchy="false">(</math:mo>
            </math:mrow>
            <math:mrow>
              <math:mn>2</math:mn>
              <math:mo math:stretchy="false">+</math:mo>
              <math:mn>2r</math:mn>
            </math:mrow>
            <math:mo math:stretchy="false">)</math:mo>
            <math:mi>u</math:mi>
            <math:mrow>
              <math:mrow>
                <math:mmultiscripts>
                  <math:mtext/>
                  <math:mprescripts/>
                  <math:mstyle math:fontsize="8pt">
                    <math:mrow>
                      <math:mrow>
                        <math:mi>i</math:mi>
                        <math:mi>,</math:mi>
                        <math:mrow>
                          <math:mi>j</math:mi>
                          <math:mo math:stretchy="false">+</math:mo>
                          <math:mn>1</math:mn>
                        </math:mrow>
                      </math:mrow>
                    </math:mrow>
                  </math:mstyle>
                  <math:none/>
                </math:mmultiscripts>
                <math:mo math:stretchy="false">−</math:mo>
                <math:mstyle math:fontstyle="italic">
                  <math:mrow>
                    <math:msub>
                      <math:mtext>ru</math:mtext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+</math:mo>
                              <math:mn>1,</math:mn>
                            </math:mrow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</math:mstyle>
              </math:mrow>
              <math:mo math:stretchy="false">=</math:mo>
              <math:mrow>
                <math:mstyle math:fontstyle="italic">
                  <math:mrow>
                    <math:msub>
                      <math:mtext>ru</math:mtext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</math:mrow>
                </math:mstyle>
                <math:mo math:stretchy="false">+</math:mo>
                <math:mo math:stretchy="false">(</math:mo>
              </math:mrow>
            </math:mrow>
            <math:mrow>
              <math:mn>2</math:mn>
              <math:mo math:stretchy="false">−</math:mo>
              <math:mn>2r</math:mn>
            </math:mrow>
            <math:mo math:stretchy="false">)</math:mo>
            <math:mrow>
              <math:msub>
                <math:mi>u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+</math:mo>
              <math:mstyle math:fontstyle="italic">
                <math:mrow>
                  <math:msub>
                    <math:mtext>ru</math:mtext>
                    <math:mstyle math:fontsize="8pt">
                      <math:mrow>
                        <math:mrow>
                          <math:mrow>
                            <math:mi>i</math:mi>
                            <math:mo math:stretchy="false">+</math:mo>
                            <math:mn>1,</math:mn>
                          </math:mrow>
                          <math:mi>j</math:mi>
                        </math:mrow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 -  ital "ru" rSub { size 8{i - 1,j+1} } + \( 2+2r \) u"" lSub { size 8{i,j+1} }  -  ital "ru" rSub { size 8{i+1,j+1} } = ital "ru" rSub { size 8{i - 1,j} } + \( 2 - 2r \) u rSub { size 8{i,j} } + ital "ru" rSub { size 8{i+1,j} } } {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fenced math:open="" math:close="">
              <math:mrow>
                <math:mi>θ</math:mi>
                <math:mo math:stretchy="false">/</math:mo>
                <math:mn>2</math:mn>
              </math:mrow>
            </math:mfenced>
          </math:mrow>
        </math:mrow>
      </math:mstyle>
      <math:mrow/>
    </math:mrow>
    <math:annotation math:encoding="StarMath 5.0"> size 12{"sin" rSup { size 8{2} }  left ( {θ} slash {2}  right )} {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α</math:mi>
            <math:mo math:stretchy="false">&gt;</math:mo>
            <math:mn>0</math:mn>
          </math:mrow>
        </math:mrow>
      </math:mstyle>
      <math:mrow/>
    </math:mrow>
    <math:annotation math:encoding="StarMath 5.0"> size 12{α&gt;0} {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o math:stretchy="false">∂</math:mo>
                  <math:mi>u</math:mi>
                </math:mrow>
                <math:mrow>
                  <math:mo math:stretchy="false">∂</math:mo>
                  <math:mi>t</math:mi>
                </math:mrow>
              </math:mfrac>
              <math:mo math:stretchy="false">=</math:mo>
              <math:mfrac>
                <math:mrow>
                  <math:msup>
                    <math:mo math:stretchy="false">∂</math:mo>
                    <math:mstyle math:fontsize="8pt">
                      <math:mrow>
                        <math:mn>2</math:mn>
                      </math:mrow>
                    </math:mstyle>
                  </math:msup>
                  <math:mi>u</math:mi>
                </math:mrow>
                <math:mrow>
                  <math:mo math:stretchy="false">∂</math:mo>
                  <math:msup>
                    <math:mi>x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</math:mfrac>
            </math:mrow>
            <math:mi/>
            <math:mn>0</math:mn>
            <math:mrow>
              <math:mi/>
              <math:mo math:stretchy="false">&lt;</math:mo>
              <math:mi/>
            </math:mrow>
            <math:mi>x</math:mi>
            <math:mrow>
              <math:mi/>
              <math:mo math:stretchy="false">&lt;</math:mo>
              <math:mi/>
            </math:mrow>
            <math:mn>1,</math:mn>
            <math:mi/>
            <math:mi>t</math:mi>
            <math:mrow>
              <math:mi/>
              <math:mo math:stretchy="false">&gt;</math:mo>
              <math:mi/>
            </math:mrow>
            <math:mn>0</math:mn>
          </math:mrow>
        </math:mrow>
      </math:mstyle>
      <math:mrow/>
    </math:mrow>
    <math:annotation math:encoding="StarMath 5.0"> size 12{ {  { partial u}  over  { partial t} } = {  { partial  rSup { size 8{2} } u}  over  { partial x rSup { size 8{2} } } } ~~~0`&lt;`x`&lt;`1,~t`&gt;`0} {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i>u</math:mi>
                    <math:mo math:stretchy="false">(</math:mo>
                    <math:mn>0,</math:mn>
                    <math:mi>t</math:mi>
                    <math:mrow>
                      <math:mo math:stretchy="false">)</math:mo>
                      <math:mo math:stretchy="false">=</math:mo>
                      <math:mi>u</math:mi>
                    </math:mrow>
                    <math:mo math:stretchy="false">(</math:mo>
                    <math:mn>1,</math:mn>
                    <math:mi>t</math:mi>
                    <math:mrow>
                      <math:mo math:stretchy="false">)</math:mo>
                      <math:mo math:stretchy="false">=</math:mo>
                      <math:mn>0</math:mn>
                    </math:mrow>
                    <math:mi/>
                    <math:mi>t</math:mi>
                    <math:mrow>
                      <math:mi/>
                      <math:mo math:stretchy="false">&gt;</math:mo>
                      <math:mi/>
                    </math:mrow>
                    <math:mn>0</math:mn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i>u</math:mi>
                    <math:mo math:stretchy="false">(</math:mo>
                    <math:mi>x</math:mi>
                    <math:mi>,</math:mi>
                    <math:mn>0</math:mn>
                    <math:mrow>
                      <math:mo math:stretchy="false">)</math:mo>
                      <math:mo math:stretchy="false">=</math:mo>
                      <math:mtext>sin</math:mtext>
                    </math:mrow>
                    <math:mo math:stretchy="false">(</math:mo>
                    <math:mi math:fontstyle="italic">πx</math:mi>
                    <math:mo math:stretchy="false">)</math:mo>
                    <math:mi/>
                    <math:mrow>
                      <math:mrow>
                        <math:mn>0</math:mn>
                        <math:mo math:stretchy="false">≤</math:mo>
                        <math:mi>x</math:mi>
                      </math:mrow>
                      <math:mo math:stretchy="false">≤</math:mo>
                      <math:mn>1</math:mn>
                    </math:mrow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u \( 0,t \) =u \( 1,t \) =0~~~t`&gt;`0}  {} # 
 size 12{u \( x,0 \) ="sin" \( πx \) ~~~~0 &lt;= x &lt;= 1}  {} 
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x</math:mi>
              </math:mrow>
            </math:mfrac>
            <math:mrow>
              <math:msub>
                <math:mo math:stretchy="false">∣</math:mo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row>
                <math:mfrac>
                  <math:mrow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+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  <math:mo math:stretchy="false">−</math:mo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</math:mrow>
                  <math:mn>2Δx</math:mn>
                </math:mfrac>
                <math:mo math:stretchy="false">+</math:mo>
                <math:mi>O</math:mi>
              </math:mrow>
            </math:mrow>
            <math:mo math:stretchy="false">(</math:mo>
            <math:msup>
              <math:mi math:fontstyle="italic">Δx</math:mi>
              <math:mstyle math:fontsize="8pt">
                <math:mrow>
                  <math:mn>2</math:mn>
                </math:mrow>
              </math:mstyle>
            </math:msup>
            <math:mo math:stretchy="false">)</math:mo>
          </math:mrow>
        </math:mrow>
      </math:mstyle>
      <math:mrow/>
    </math:mrow>
    <math:annotation math:encoding="StarMath 5.0"> size 12{ {  { partial u}  over  { partial x} }  \rline  rSub { size 8{i,j} } = {  {u rSub { size 8{i+1,j} }  - u rSub { size 8{i - 1,j} } }  over  {2Δx} } +O \( Δx rSup { size 8{2} }  \)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sub>
                    <math:mi>u</math:mi>
                    <math:mstyle math:fontsize="8pt">
                      <math:mrow>
                        <math:mrow>
                          <math:mn>2,</math:mn>
                          <math:mi>j</math:mi>
                        </math:mrow>
                      </math:mrow>
                    </math:mstyle>
                  </math:msub>
                  <math:mo math:stretchy="false">−</math:mo>
                  <math:msub>
                    <math:mi>u</math:mi>
                    <math:mstyle math:fontsize="8pt">
                      <math:mrow>
                        <math:mrow>
                          <math:mn>0,</math:mn>
                          <math:mi>j</math:mi>
                        </math:mrow>
                      </math:mrow>
                    </math:mstyle>
                  </math:msub>
                </math:mrow>
                <math:mn>2Δx</math:mn>
              </math:mfrac>
              <math:mo math:stretchy="false">=</math:mo>
              <math:mn>0</math:mn>
            </math:mrow>
            <math:mi/>
            <math:mrow>
              <math:msub>
                <math:mi>u</math:mi>
                <math:mstyle math:fontsize="8pt">
                  <math:mrow>
                    <math:mrow>
                      <math:mn>0,</math:mn>
                      <math:mi>j</math:mi>
                    </math:mrow>
                  </math:mrow>
                </math:mstyle>
              </math:msub>
              <math:mo math:stretchy="false">=</math:mo>
              <math:msub>
                <math:mi>u</math:mi>
                <math:mstyle math:fontsize="8pt">
                  <math:mrow>
                    <math:mrow>
                      <math:mn>2,</math:mn>
                      <math:mi>j</math:mi>
                    </math:mrow>
                  </math:mrow>
                </math:mstyle>
              </math:msub>
            </math:mrow>
          </math:mrow>
        </math:mrow>
      </math:mstyle>
      <math:mrow/>
    </math:mrow>
    <math:annotation math:encoding="StarMath 5.0"> size 12{ {  {u rSub { size 8{2,j} }  - u rSub { size 8{0,j} } }  over  {2Δx} } =0````````u rSub { size 8{0,j} } =u rSub { size 8{2,j}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x</math:mi>
              </math:mrow>
            </math:mfrac>
            <math:mo math:stretchy="false">=</math:mo>
            <math:mn>5</math:mn>
          </math:mrow>
        </math:mrow>
      </math:mstyle>
      <math:mrow/>
    </math:mrow>
    <math:annotation math:encoding="StarMath 5.0"> size 12{ {  { partial u}  over  { partial x} } =5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x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x} } =0} {}</math:annotation>
  </math:semantics>
</math:math>
</file>